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HelpDialog.xml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9.02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8.091cm"/>
    </style:style>
    <style:style style:name="co6" style:family="table-column">
      <style:table-column-properties fo:break-before="auto" style:column-width="7.87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4.985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1.125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6.863cm"/>
    </style:style>
    <style:style style:name="co16" style:family="table-column">
      <style:table-column-properties fo:break-before="auto" style:column-width="8.027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7.273cm"/>
    </style:style>
    <style:style style:name="co19" style:family="table-column">
      <style:table-column-properties fo:break-before="auto" style:column-width="11.467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4.255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1.986cm"/>
    </style:style>
    <style:style style:name="co25" style:family="table-column">
      <style:table-column-properties fo:break-before="auto" style:column-width="3.664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3.648cm"/>
    </style:style>
    <style:style style:name="co28" style:family="table-column">
      <style:table-column-properties fo:break-before="auto" style:column-width="4.336cm"/>
    </style:style>
    <style:style style:name="co29" style:family="table-column">
      <style:table-column-properties fo:break-before="auto" style:column-width="4.74cm"/>
    </style:style>
    <style:style style:name="co30" style:family="table-column">
      <style:table-column-properties fo:break-before="auto" style:column-width="4.658cm"/>
    </style:style>
    <style:style style:name="co31" style:family="table-column">
      <style:table-column-properties fo:break-before="auto" style:column-width="10.897cm"/>
    </style:style>
    <style:style style:name="co32" style:family="table-column">
      <style:table-column-properties fo:break-before="auto" style:column-width="4.727cm"/>
    </style:style>
    <style:style style:name="co33" style:family="table-column">
      <style:table-column-properties fo:break-before="auto" style:column-width="7.685cm"/>
    </style:style>
    <style:style style:name="co34" style:family="table-column">
      <style:table-column-properties fo:break-before="auto" style:column-width="1.734cm"/>
    </style:style>
    <style:style style:name="co35" style:family="table-column">
      <style:table-column-properties fo:break-before="auto" style:column-width="2.852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7.274cm"/>
    </style:style>
    <style:style style:name="co38" style:family="table-column">
      <style:table-column-properties fo:break-before="auto" style:column-width="6.685cm"/>
    </style:style>
    <style:style style:name="co39" style:family="table-column">
      <style:table-column-properties fo:break-before="auto" style:column-width="4.614cm"/>
    </style:style>
    <style:style style:name="co40" style:family="table-column">
      <style:table-column-properties fo:break-before="auto" style:column-width="2.034cm"/>
    </style:style>
    <style:style style:name="co41" style:family="table-column">
      <style:table-column-properties fo:break-before="auto" style:column-width="8.811cm"/>
    </style:style>
    <style:style style:name="co42" style:family="table-column">
      <style:table-column-properties fo:break-before="auto" style:column-width="4.307cm"/>
    </style:style>
    <style:style style:name="co43" style:family="table-column">
      <style:table-column-properties fo:break-before="auto" style:column-width="6.034cm"/>
    </style:style>
    <style:style style:name="co44" style:family="table-column">
      <style:table-column-properties fo:break-before="auto" style:column-width="2.909cm"/>
    </style:style>
    <style:style style:name="co45" style:family="table-column">
      <style:table-column-properties fo:break-before="auto" style:column-width="3.776cm"/>
    </style:style>
    <style:style style:name="co46" style:family="table-column">
      <style:table-column-properties fo:break-before="auto" style:column-width="3.076cm"/>
    </style:style>
    <style:style style:name="co47" style:family="table-column">
      <style:table-column-properties fo:break-before="auto" style:column-width="3.944cm"/>
    </style:style>
    <style:style style:name="co48" style:family="table-column">
      <style:table-column-properties fo:break-before="auto" style:column-width="4.586cm"/>
    </style:style>
    <style:style style:name="co49" style:family="table-column">
      <style:table-column-properties fo:break-before="auto" style:column-width="5.93cm"/>
    </style:style>
    <style:style style:name="co50" style:family="table-column">
      <style:table-column-properties fo:break-before="auto" style:column-width="3.607cm"/>
    </style:style>
    <style:style style:name="co51" style:family="table-column">
      <style:table-column-properties fo:break-before="auto" style:column-width="4.025cm"/>
    </style:style>
    <style:style style:name="co52" style:family="table-column">
      <style:table-column-properties fo:break-before="auto" style:column-width="3.145cm"/>
    </style:style>
    <style:style style:name="co53" style:family="table-column">
      <style:table-column-properties fo:break-before="auto" style:column-width="5.387cm"/>
    </style:style>
    <style:style style:name="co54" style:family="table-column">
      <style:table-column-properties fo:break-before="auto" style:column-width="4.106cm"/>
    </style:style>
    <style:style style:name="co55" style:family="table-column">
      <style:table-column-properties fo:break-before="auto" style:column-width="1.774cm"/>
    </style:style>
    <style:style style:name="co56" style:family="table-column">
      <style:table-column-properties fo:break-before="auto" style:column-width="2.999cm"/>
    </style:style>
    <style:style style:name="co57" style:family="table-column">
      <style:table-column-properties fo:break-before="auto" style:column-width="9.971cm"/>
    </style:style>
    <style:style style:name="co58" style:family="table-column">
      <style:table-column-properties fo:break-before="auto" style:column-width="6.756cm"/>
    </style:style>
    <style:style style:name="co59" style:family="table-column">
      <style:table-column-properties fo:break-before="auto" style:column-width="3.046cm"/>
    </style:style>
    <style:style style:name="co60" style:family="table-column">
      <style:table-column-properties fo:break-before="auto" style:column-width="2.014cm"/>
    </style:style>
    <style:style style:name="co61" style:family="table-column">
      <style:table-column-properties fo:break-before="auto" style:column-width="2.125cm"/>
    </style:style>
    <style:style style:name="co62" style:family="table-column">
      <style:table-column-properties fo:break-before="auto" style:column-width="8.617cm"/>
    </style:style>
    <style:style style:name="co63" style:family="table-column">
      <style:table-column-properties fo:break-before="auto" style:column-width="9.356cm"/>
    </style:style>
    <style:style style:name="co64" style:family="table-column">
      <style:table-column-properties fo:break-before="auto" style:column-width="3.581cm"/>
    </style:style>
    <style:style style:name="co65" style:family="table-column">
      <style:table-column-properties fo:break-before="auto" style:column-width="3.59cm"/>
    </style:style>
    <style:style style:name="co66" style:family="table-column">
      <style:table-column-properties fo:break-before="auto" style:column-width="3.792cm"/>
    </style:style>
    <style:style style:name="co67" style:family="table-column">
      <style:table-column-properties fo:break-before="auto" style:column-width="6.796cm"/>
    </style:style>
    <style:style style:name="co68" style:family="table-column">
      <style:table-column-properties fo:break-before="auto" style:column-width="6.735cm"/>
    </style:style>
    <style:style style:name="co69" style:family="table-column">
      <style:table-column-properties fo:break-before="auto" style:column-width="3.514cm"/>
    </style:style>
    <style:style style:name="co70" style:family="table-column">
      <style:table-column-properties fo:break-before="auto" style:column-width="3.189cm"/>
    </style:style>
    <style:style style:name="co71" style:family="table-column">
      <style:table-column-properties fo:break-before="auto" style:column-width="9.742cm"/>
    </style:style>
    <style:style style:name="co72" style:family="table-column">
      <style:table-column-properties fo:break-before="auto" style:column-width="7.874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.522cm"/>
    </style:style>
    <style:style style:name="co75" style:family="table-column">
      <style:table-column-properties fo:break-before="auto" style:column-width="1.9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Consignment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2" style:family="table-cell" style:parent-style-name="Default">
      <style:table-cell-properties fo:wrap-option="no-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34"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ext-properties style:font-name="Arial" fo:font-size="12pt" style:font-size-asian="12pt" style:font-size-complex="12pt"/>
    </style:style>
    <style:style style:name="ce16" style:family="table-cell" style:parent-style-name="Default" style:data-style-name="N100">
      <style:table-cell-properties fo:border-bottom="0.035cm solid #000000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0" style:family="table-cell" style:parent-style-name="Default" style:data-style-name="N100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ext-properties style:font-name="Ari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ext-properties style:font-name="Arial" fo:font-size="12pt" style:font-size-asian="12pt" style:font-size-complex="12pt"/>
    </style:style>
    <style:style style:name="ce37" style:family="table-cell" style:parent-style-name="Default" style:data-style-name="N222"/>
    <style:style style:name="ce38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2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22">
      <style:text-properties style:font-name="Arial" fo:font-size="12pt" style:font-size-asian="12pt" style:font-size-complex="12pt"/>
    </style:style>
    <style:style style:name="ce41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ext-properties style:font-name="Arial" fo:font-size="12pt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54" style:family="table-cell" style:parent-style-name="Defaul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Arial" fo:font-size="12pt" style:font-size-asian="12pt" style:font-size-complex="12pt" style:language-complex="en" style:country-complex="US"/>
    </style:style>
    <style:style style:name="ce56" style:family="table-cell" style:parent-style-name="Default"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font-name="Arial" fo:font-size="12pt" fo:language="en" fo:country="US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5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1" style:font-size-asian="12pt" style:language-asian="zh" style:country-asian="TW" style:font-style-asian="normal" style:font-weight-asian="normal" style:font-name-complex="Calibri" style:font-size-complex="6.80000019073486pt" style:language-complex="ar" style:country-complex="SA" style:font-style-complex="normal" style:font-weight-complex="normal"/>
    </style:style>
    <style:style style:name="ce6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ext-properties style:font-name="Arial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color="#000000" style:font-name="Times New Roman" fo:font-size="12pt" fo:language="en" fo:country="GB" style:letter-kerning="true" style:font-name-asian="MingLiU" style:font-size-asian="12pt" style:language-asian="zh" style:country-asian="CN" style:font-name-complex="Times New Roman" style:font-size-complex="6.80000019073486pt"/>
    </style:style>
    <style:style style:name="T3" style:family="text">
      <style:text-properties style:font-name="Arial" fo:font-size="12pt" fo:language="en" fo:country="US" style:letter-kerning="true" style:font-name-asian="新細明體1" style:font-size-asian="12pt" style:language-asian="zh" style:country-asian="TW" style:font-name-complex="Calibri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Consignment Sequence should be a sequence no. starting from 1,2,3...</text:p>
          </table:error-message>
        </table:content-validation>
        <table:content-validation table:name="val2" table:condition="of:cell-content-is-in-list([$Data.$I$2:.$I$3])" table:allow-empty-cell="true" table:display-list="unsorted" table:base-cell-address="Consignment.C1"/>
        <table:content-validation table:name="val3" table:condition="of:cell-content-is-in-list([$Data.$N$2:.$N$3])" table:allow-empty-cell="true" table:display-list="unsorted" table:base-cell-address="Consignment.A1"/>
        <table:content-validation table:name="val4" table:condition="of:cell-content-text-length()&lt;=35" table:allow-empty-cell="true" table:base-cell-address="Consignment.CK1">
          <table:error-message table:message-type="stop" table:display="true">
            <text:p>The maximum length for Name is 35 characters.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6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7" table:condition="of:cell-content-text-length()=12" table:allow-empty-cell="true" table:base-cell-address="Consignment.I7">
          <table:error-message table:message-type="stop" table:display="true">
            <text:p>Invalid Business Registration No.</text:p>
          </table:error-message>
        </table:content-validation>
        <table:content-validation table:name="val8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9" table:condition="of:cell-content-text-length()&lt;=50" table:allow-empty-cell="true" table:base-cell-address="Consignment.J1">
          <table:error-message table:message-type="stop" table:display="true">
            <text:p>The maximum length for Contact No. is 50 characters.</text:p>
          </table:error-message>
        </table:content-validation>
        <table:content-validation table:name="val10" table:condition="of:cell-content-text-length()&lt;=50" table:allow-empty-cell="true" table:base-cell-address="Consignment.L1">
          <table:error-message table:message-type="stop" table:display="true">
            <text:p>The maximum length for Fax No. is 50 characters.</text:p>
          </table:error-message>
        </table:content-validation>
        <table:content-validation table:name="val11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2" table:condition="of:cell-content-text-length()&lt;=35" table:allow-empty-cell="true" table:base-cell-address="Consignment.M1">
          <table:error-message table:message-type="stop" table:display="true">
            <text:p>The maximum length for Address is 35 characters.</text:p>
          </table:error-message>
        </table:content-validation>
        <table:content-validation table:name="val13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4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15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16" table:condition="of:cell-content-text-length()&lt;=9" table:allow-empty-cell="true" table:base-cell-address="Consignment.AI1">
          <table:error-message table:message-type="stop" table:display="true">
            <text:p>The maximum length for Postcode Identification is 9 characters.</text:p>
          </table:error-message>
        </table:content-validation>
        <table:content-validation table:name="val17" table:base-cell-address="Consignment.U6">
          <table:error-message table:message-type="stop" table:display="true">
            <text:p>The maximum length for Address is 35 characters.</text:p>
          </table:error-message>
        </table:content-validation>
        <table:content-validation table:name="val18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19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20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21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22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23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24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25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26" table:condition="of:cell-content-is-in-list([$Data.$W$2:.$W$3])" table:allow-empty-cell="true" table:display-list="unsorted" table:base-cell-address="Consignment.AU1048576"/>
        <table:content-validation table:name="val27" table:condition="of:cell-content-text-length()&lt;=10" table:allow-empty-cell="true" table:base-cell-address="Consignment.AS1">
          <table:error-message table:message-type="stop" table:display="true">
            <text:p>The maximum length for IMTF Reference Number is 10 characters.</text:p>
          </table:error-message>
        </table:content-validation>
        <table:content-validation table:name="val28" table:condition="of:cell-content-is-in-list(OFFSET([$Data.$S$2];0;VLOOKUP([$Consignment.$C8];[$Data.$U$1:$Data.$V$2];2;0)-1;7;1))" table:allow-empty-cell="true" table:display-list="unsorted" table:base-cell-address="Consignment.AV8">
          <table:error-message table:message-type="stop" table:display="true"/>
        </table:content-validation>
        <table:content-validation table:name="val29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30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31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32" table:condition="of:cell-content-is-in-list([$Data.$O$2:.$O$7])" table:allow-empty-cell="true" table:display-list="unsorted" table:base-cell-address="Consignment.AX7"/>
        <table:content-validation table:name="val33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34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35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36" table:condition="of:cell-content-text-length()&lt;=256" table:allow-empty-cell="true" table:base-cell-address="Consignment.BF1">
          <table:error-message table:message-type="stop" table:display="true">
            <text:p>The maximum length for Description of article in each package / bulk is 256 characters.</text:p>
          </table:error-message>
        </table:content-validation>
        <table:content-validation table:name="val37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38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39" table:condition="of:cell-content-is-decimal-number() and cell-content-is-between(0.001,99999999999.999)" table:allow-empty-cell="true" table:base-cell-address="Consignment.BI1">
          <table:error-message table:message-type="stop" table:display="true">
            <text:p>Gross Weight should be up to 11 numberical characters including maximum 3 decimals.</text:p>
          </table:error-message>
        </table:content-validation>
        <table:content-validation table:name="val40" table:condition="of:cell-content-is-in-list([$Data.$P$2:.$P$4])" table:allow-empty-cell="true" table:display-list="unsorted" table:base-cell-address="Consignment.BJ7">
          <table:error-message table:message-type="stop" table:display="true"/>
        </table:content-validation>
        <table:content-validation table:name="val41" table:condition="of:cell-content-is-whole-number() and cell-content-is-between(1,999999999)" table:allow-empty-cell="true" table:base-cell-address="Consignment.BK1">
          <table:error-message table:message-type="stop" table:display="true">
            <text:p>Gross Volume must be positive integer up to 9 digits.</text:p>
          </table:error-message>
        </table:content-validation>
        <table:content-validation table:name="val42" table:condition="of:cell-content-is-in-list([$Data.$Q$2:.$Q$6])" table:allow-empty-cell="true" table:display-list="unsorted" table:base-cell-address="Consignment.BL7">
          <table:error-message table:message-type="stop" table:display="true"/>
        </table:content-validation>
        <table:content-validation table:name="val43" table:condition="of:cell-content-is-decimal-number() and cell-content-is-between(0.001,99999999999.999)" table:allow-empty-cell="true" table:base-cell-address="Consignment.BM1">
          <table:error-message table:message-type="stop" table:display="true">
            <text:p>Net Weight should be up to 11 numberical characters including maximum 3 decimals.</text:p>
          </table:error-message>
        </table:content-validation>
        <table:content-validation table:name="val44" table:condition="of:cell-content-is-in-list([$Data.$P$2:.$P$4])" table:allow-empty-cell="true" table:display-list="unsorted" table:base-cell-address="Consignment.BN7">
          <table:error-message table:message-type="stop" table:display="true"/>
        </table:content-validation>
        <table:content-validation table:name="val45" table:condition="of:cell-content-is-decimal-number() and cell-content-is-between(0.001,99999999999999)" table:allow-empty-cell="true" table:base-cell-address="Consignment.BO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46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47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48" table:condition="of:cell-content-is-in-list(DocumentType)" table:allow-empty-cell="true" table:display-list="unsorted" table:base-cell-address="Consignment.BB7">
          <table:error-message table:message-type="stop" table:display="true"/>
        </table:content-validation>
      </table:content-validations>
      <table:table table:name="Consignmen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Add Perm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5" table:number-columns-repeated="945" table:default-cell-style-name="Default"/>
        <table:table-row table:style-name="ro1">
          <table:table-cell table:style-name="ce1" table:content-validation-name="val1" office:value-type="string">
            <text:p>Input cargo information and save the file as ROCARS-Consignment (xml)</text:p>
          </table:table-cell>
          <table:table-cell table:number-columns-repeated="3"/>
          <table:table-cell table:style-name="ce12" table:content-validation-name="val4" table:number-columns-repeated="2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/>
          <table:table-cell table:style-name="ce12" table:content-validation-name="val19"/>
          <table:table-cell table:style-name="ce12" table:content-validation-name="val20"/>
          <table:table-cell table:style-name="ce12" table:content-validation-name="val21"/>
          <table:table-cell table:style-name="ce12" table:content-validation-name="val22"/>
          <table:table-cell table:style-name="ce12" table:content-validation-name="val23"/>
          <table:table-cell table:style-name="ce12" table:content-validation-name="val24"/>
          <table:table-cell table:style-name="ce12" table:content-validation-name="val25"/>
          <table:table-cell table:number-columns-repeated="2"/>
          <table:table-cell table:style-name="ce12" table:content-validation-name="val27"/>
          <table:table-cell/>
          <table:table-cell table:style-name="ce28" table:content-validation-name="val29"/>
          <table:table-cell table:style-name="ce12" table:content-validation-name="val30"/>
          <table:table-cell table:style-name="ce12" table:content-validation-name="val31"/>
          <table:table-cell/>
          <table:table-cell table:style-name="ce12" table:content-validation-name="val33" table:number-columns-repeated="5"/>
          <table:table-cell table:content-validation-name="val34"/>
          <table:table-cell/>
          <table:table-cell table:style-name="ce12" table:content-validation-name="val36"/>
          <table:table-cell table:style-name="ce33" table:content-validation-name="val37"/>
          <table:table-cell/>
          <table:table-cell table:style-name="ce37" table:content-validation-name="val39"/>
          <table:table-cell/>
          <table:table-cell table:style-name="ce33" table:content-validation-name="val41"/>
          <table:table-cell/>
          <table:table-cell table:style-name="ce37" table:content-validation-name="val43"/>
          <table:table-cell/>
          <table:table-cell table:style-name="ce37" table:content-validation-name="val45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944"/>
        </table:table-row>
        <table:table-row table:style-name="ro1">
          <table:table-cell table:style-name="ce2" office:value-type="string">
            <text:p>If importation or exportation of the goods require valid licence/permit/proof document, etc, please enter the information under “Permit Information” to facilitate Customs clearance. </text:p>
          </table:table-cell>
          <table:table-cell table:number-columns-repeated="3"/>
          <table:table-cell table:style-name="ce12" table:content-validation-name="val4" table:number-columns-repeated="2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/>
          <table:table-cell table:style-name="ce12" table:content-validation-name="val19"/>
          <table:table-cell table:style-name="ce12" table:content-validation-name="val20"/>
          <table:table-cell table:style-name="ce12" table:content-validation-name="val21"/>
          <table:table-cell table:style-name="ce12" table:content-validation-name="val22"/>
          <table:table-cell table:style-name="ce12" table:content-validation-name="val23"/>
          <table:table-cell table:style-name="ce12" table:content-validation-name="val24"/>
          <table:table-cell table:style-name="ce12" table:content-validation-name="val25"/>
          <table:table-cell table:number-columns-repeated="2"/>
          <table:table-cell table:style-name="ce12" table:content-validation-name="val27"/>
          <table:table-cell/>
          <table:table-cell table:style-name="ce28" table:content-validation-name="val29"/>
          <table:table-cell table:style-name="ce12" table:content-validation-name="val30"/>
          <table:table-cell table:style-name="ce12" table:content-validation-name="val31"/>
          <table:table-cell/>
          <table:table-cell table:style-name="ce12" table:content-validation-name="val33" table:number-columns-repeated="5"/>
          <table:table-cell table:content-validation-name="val34"/>
          <table:table-cell/>
          <table:table-cell table:style-name="ce12" table:content-validation-name="val36"/>
          <table:table-cell table:style-name="ce33" table:content-validation-name="val37"/>
          <table:table-cell/>
          <table:table-cell table:style-name="ce37" table:content-validation-name="val39"/>
          <table:table-cell/>
          <table:table-cell table:style-name="ce33" table:content-validation-name="val41"/>
          <table:table-cell/>
          <table:table-cell table:style-name="ce37" table:content-validation-name="val43"/>
          <table:table-cell/>
          <table:table-cell table:style-name="ce37" table:content-validation-name="val45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944"/>
        </table:table-row>
        <table:table-row table:style-name="ro1">
          <table:table-cell table:style-name="ce3" table:content-validation-name="val1" office:value-type="string">
            <text:p>If you submit consignment(s) as an AGENT, "Acting on-behalf" section is mandatory.</text:p>
          </table:table-cell>
          <table:table-cell table:number-columns-repeated="2"/>
          <table:table-cell>
            <draw:control table:end-cell-address="Consignment.D4" table:end-x="4.049cm" table:end-y="0.238cm" draw:z-index="0" draw:text-style-name="P1" svg:width="3.967cm" svg:height="0.745cm" svg:x="0.082cm" svg:y="0.029cm" draw:control="control1"/>
          </table:table-cell>
          <table:table-cell table:style-name="ce12" table:content-validation-name="val4" table:number-columns-repeated="2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/>
          <table:table-cell table:style-name="ce12" table:content-validation-name="val19"/>
          <table:table-cell table:style-name="ce12" table:content-validation-name="val20"/>
          <table:table-cell table:style-name="ce12" table:content-validation-name="val21"/>
          <table:table-cell table:style-name="ce12" table:content-validation-name="val22"/>
          <table:table-cell table:style-name="ce12" table:content-validation-name="val23"/>
          <table:table-cell table:style-name="ce12" table:content-validation-name="val24"/>
          <table:table-cell table:style-name="ce12" table:content-validation-name="val25"/>
          <table:table-cell table:number-columns-repeated="2"/>
          <table:table-cell table:style-name="ce12" table:content-validation-name="val27"/>
          <table:table-cell/>
          <table:table-cell table:style-name="ce28" table:content-validation-name="val29"/>
          <table:table-cell table:style-name="ce12" table:content-validation-name="val30"/>
          <table:table-cell table:style-name="ce12" table:content-validation-name="val31"/>
          <table:table-cell/>
          <table:table-cell table:style-name="ce12" table:content-validation-name="val33" table:number-columns-repeated="5"/>
          <table:table-cell table:content-validation-name="val34"/>
          <table:table-cell/>
          <table:table-cell table:style-name="ce12" table:content-validation-name="val36"/>
          <table:table-cell table:style-name="ce33" table:content-validation-name="val37"/>
          <table:table-cell/>
          <table:table-cell table:style-name="ce37" table:content-validation-name="val39"/>
          <table:table-cell/>
          <table:table-cell table:style-name="ce33" table:content-validation-name="val41"/>
          <table:table-cell/>
          <table:table-cell table:style-name="ce37" table:content-validation-name="val43"/>
          <table:table-cell/>
          <table:table-cell table:style-name="ce37" table:content-validation-name="val45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944"/>
        </table:table-row>
        <table:table-row table:style-name="ro1">
          <table:table-cell table:style-name="ce1" table:content-validation-name="val1" office:value-type="string">
            <text:p>If you submit consignment(s) as an SHIPPER, "Acting on-behalf" section is not required.</text:p>
          </table:table-cell>
          <table:table-cell table:number-columns-repeated="3"/>
          <table:table-cell table:style-name="ce12" table:content-validation-name="val4" table:number-columns-repeated="2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/>
          <table:table-cell table:style-name="ce12" table:content-validation-name="val19"/>
          <table:table-cell table:style-name="ce12" table:content-validation-name="val20"/>
          <table:table-cell table:style-name="ce12" table:content-validation-name="val21"/>
          <table:table-cell table:style-name="ce12" table:content-validation-name="val22"/>
          <table:table-cell table:style-name="ce12" table:content-validation-name="val23"/>
          <table:table-cell table:style-name="ce12" table:content-validation-name="val24"/>
          <table:table-cell table:style-name="ce12" table:content-validation-name="val25"/>
          <table:table-cell table:number-columns-repeated="2"/>
          <table:table-cell table:style-name="ce12" table:content-validation-name="val27"/>
          <table:table-cell/>
          <table:table-cell table:style-name="ce28" table:content-validation-name="val29"/>
          <table:table-cell table:style-name="ce12" table:content-validation-name="val30"/>
          <table:table-cell table:style-name="ce12" table:content-validation-name="val31"/>
          <table:table-cell/>
          <table:table-cell table:style-name="ce12" table:content-validation-name="val33" table:number-columns-repeated="5"/>
          <table:table-cell table:content-validation-name="val34"/>
          <table:table-cell/>
          <table:table-cell table:style-name="ce12" table:content-validation-name="val36"/>
          <table:table-cell table:style-name="ce33" table:content-validation-name="val37"/>
          <table:table-cell/>
          <table:table-cell table:style-name="ce37" table:content-validation-name="val39"/>
          <table:table-cell/>
          <table:table-cell table:style-name="ce33" table:content-validation-name="val41"/>
          <table:table-cell/>
          <table:table-cell table:style-name="ce37" table:content-validation-name="val43"/>
          <table:table-cell/>
          <table:table-cell table:style-name="ce37" table:content-validation-name="val45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944"/>
        </table:table-row>
        <table:table-row table:style-name="ro1">
          <table:table-cell table:style-name="ce3" table:content-validation-name="val1" office:value-type="string">
            <text:p>"Consignment Sequence" and "Goods Item Sequence" should be a sequence no. starting from 1,2,3...</text:p>
          </table:table-cell>
          <table:table-cell table:number-columns-repeated="3"/>
          <table:table-cell table:style-name="ce12" table:content-validation-name="val4" table:number-columns-repeated="2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 table:style-name="ce12" table:content-validation-name="val4" table:number-columns-repeated="2"/>
          <table:table-cell/>
          <table:table-cell table:style-name="ce12" table:content-validation-name="val12" table:number-columns-repeated="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6"/>
          <table:table-cell/>
          <table:table-cell table:style-name="ce12" table:content-validation-name="val19"/>
          <table:table-cell table:style-name="ce12" table:content-validation-name="val20"/>
          <table:table-cell table:style-name="ce12" table:content-validation-name="val21"/>
          <table:table-cell table:style-name="ce12" table:content-validation-name="val22"/>
          <table:table-cell table:style-name="ce12" table:content-validation-name="val23"/>
          <table:table-cell table:style-name="ce12" table:content-validation-name="val24"/>
          <table:table-cell table:style-name="ce12" table:content-validation-name="val25"/>
          <table:table-cell table:number-columns-repeated="2"/>
          <table:table-cell table:style-name="ce12" table:content-validation-name="val27"/>
          <table:table-cell/>
          <table:table-cell table:style-name="ce28" table:content-validation-name="val29"/>
          <table:table-cell table:style-name="ce12" table:content-validation-name="val30"/>
          <table:table-cell table:style-name="ce12" table:content-validation-name="val31"/>
          <table:table-cell/>
          <table:table-cell table:style-name="ce12" table:content-validation-name="val33" table:number-columns-repeated="5"/>
          <table:table-cell table:content-validation-name="val34"/>
          <table:table-cell/>
          <table:table-cell table:style-name="ce12" table:content-validation-name="val36"/>
          <table:table-cell table:style-name="ce33" table:content-validation-name="val37"/>
          <table:table-cell/>
          <table:table-cell table:style-name="ce37" table:content-validation-name="val39"/>
          <table:table-cell/>
          <table:table-cell table:style-name="ce33" table:content-validation-name="val41"/>
          <table:table-cell/>
          <table:table-cell table:style-name="ce37" table:content-validation-name="val43"/>
          <table:table-cell/>
          <table:table-cell table:style-name="ce37" table:content-validation-name="val45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2"/>
          <table:table-cell table:style-name="ce12" table:content-validation-name="val46"/>
          <table:table-cell table:number-columns-repeated="944"/>
        </table:table-row>
        <table:table-row table:style-name="ro1">
          <table:table-cell table:style-name="ce4" table:content-validation-name="val1"/>
          <table:table-cell table:style-name="ce7"/>
          <table:table-cell table:style-name="ce9"/>
          <table:table-cell table:style-name="ce11" office:value-type="string" table:number-columns-spanned="16" table:number-rows-spanned="1">
            <text:p>Acting on-behalf (Mandatory for AGENT)</text:p>
          </table:table-cell>
          <table:covered-table-cell table:number-columns-repeated="2" table:style-name="ce13" table:content-validation-name="val4"/>
          <table:covered-table-cell table:style-name="ce13" table:content-validation-name="val5"/>
          <table:covered-table-cell table:style-name="ce13" table:content-validation-name="val6"/>
          <table:covered-table-cell table:style-name="ce13" table:content-validation-name="val7"/>
          <table:covered-table-cell table:style-name="ce13" table:content-validation-name="val8"/>
          <table:covered-table-cell table:style-name="ce13" table:content-validation-name="val9"/>
          <table:covered-table-cell table:style-name="ce13" table:content-validation-name="val10"/>
          <table:covered-table-cell table:style-name="ce9"/>
          <table:covered-table-cell table:number-columns-repeated="2" table:style-name="ce13" table:content-validation-name="val12"/>
          <table:covered-table-cell table:style-name="ce13" table:content-validation-name="val13"/>
          <table:covered-table-cell table:style-name="ce13" table:content-validation-name="val14"/>
          <table:covered-table-cell table:style-name="ce13" table:content-validation-name="val15"/>
          <table:covered-table-cell table:style-name="ce13" table:content-validation-name="val16"/>
          <table:table-cell table:style-name="ce21" table:content-validation-name="val4" office:value-type="string" table:number-columns-spanned="9" table:number-rows-spanned="1">
            <text:p>Consignor Detail</text:p>
          </table:table-cell>
          <table:covered-table-cell table:style-name="ce21" table:content-validation-name="val4"/>
          <table:covered-table-cell table:style-name="ce4"/>
          <table:covered-table-cell table:number-columns-repeated="2" table:style-name="ce18" table:content-validation-name="val12"/>
          <table:covered-table-cell table:style-name="ce18" table:content-validation-name="val13"/>
          <table:covered-table-cell table:style-name="ce18" table:content-validation-name="val14"/>
          <table:covered-table-cell table:style-name="ce18" table:content-validation-name="val15"/>
          <table:covered-table-cell table:style-name="ce18" table:content-validation-name="val16"/>
          <table:table-cell table:style-name="ce22" table:content-validation-name="val4" office:value-type="string" table:number-columns-spanned="9" table:number-rows-spanned="1">
            <text:p>Consignee Detail</text:p>
          </table:table-cell>
          <table:covered-table-cell table:style-name="ce21" table:content-validation-name="val4"/>
          <table:covered-table-cell table:style-name="ce4"/>
          <table:covered-table-cell table:number-columns-repeated="2" table:style-name="ce18" table:content-validation-name="val12"/>
          <table:covered-table-cell table:style-name="ce18" table:content-validation-name="val13"/>
          <table:covered-table-cell table:style-name="ce18" table:content-validation-name="val14"/>
          <table:covered-table-cell table:style-name="ce18" table:content-validation-name="val15"/>
          <table:covered-table-cell table:style-name="ce23" table:content-validation-name="val16"/>
          <table:table-cell table:style-name="ce4" office:value-type="string" table:number-columns-spanned="11" table:number-rows-spanned="1">
            <text:p>Transhipment Detail</text:p>
          </table:table-cell>
          <table:covered-table-cell table:style-name="ce25" table:content-validation-name="val19"/>
          <table:covered-table-cell table:style-name="ce25" table:content-validation-name="val20"/>
          <table:covered-table-cell table:style-name="ce25" table:content-validation-name="val21"/>
          <table:covered-table-cell table:style-name="ce25" table:content-validation-name="val22"/>
          <table:covered-table-cell table:style-name="ce25" table:content-validation-name="val23"/>
          <table:covered-table-cell table:style-name="ce25" table:content-validation-name="val24"/>
          <table:covered-table-cell table:style-name="ce25" table:content-validation-name="val25"/>
          <table:covered-table-cell table:number-columns-repeated="2" table:style-name="ce9"/>
          <table:covered-table-cell table:style-name="ce13" table:content-validation-name="val27"/>
          <table:table-cell table:style-name="ce7" office:value-type="string">
            <text:p>Other Information</text:p>
          </table:table-cell>
          <table:table-cell table:style-name="ce29" table:content-validation-name="val29"/>
          <table:table-cell table:style-name="ce25" table:content-validation-name="val30"/>
          <table:table-cell table:style-name="ce25" table:content-validation-name="val31"/>
          <table:table-cell table:style-name="ce32"/>
          <table:table-cell table:style-name="ce25" table:content-validation-name="val33" table:number-columns-repeated="4"/>
          <table:table-cell table:style-name="ce13" table:content-validation-name="val33"/>
          <table:table-cell table:style-name="ce4" table:content-validation-name="val34" office:value-type="string" table:number-columns-spanned="12" table:number-rows-spanned="1">
            <text:p>Goods Item Detail</text:p>
          </table:table-cell>
          <table:covered-table-cell table:style-name="ce32"/>
          <table:covered-table-cell table:style-name="ce25" table:content-validation-name="val36"/>
          <table:covered-table-cell table:style-name="ce34" table:content-validation-name="val37"/>
          <table:covered-table-cell table:style-name="ce32"/>
          <table:covered-table-cell table:style-name="ce38" table:content-validation-name="val39"/>
          <table:covered-table-cell table:style-name="ce32"/>
          <table:covered-table-cell table:style-name="ce34" table:content-validation-name="val41"/>
          <table:covered-table-cell table:style-name="ce32"/>
          <table:covered-table-cell table:style-name="ce38" table:content-validation-name="val43"/>
          <table:covered-table-cell table:style-name="ce32"/>
          <table:covered-table-cell table:style-name="ce41" table:content-validation-name="val45"/>
          <table:table-cell table:style-name="ce25" table:content-validation-name="val46" office:value-type="string" table:number-columns-spanned="9" table:number-rows-spanned="1">
            <text:p>Permit Detail</text:p>
          </table:table-cell>
          <table:covered-table-cell table:number-columns-repeated="2" table:style-name="ce32"/>
          <table:covered-table-cell table:style-name="ce25" table:content-validation-name="val46"/>
          <table:covered-table-cell table:number-columns-repeated="2" table:style-name="ce32"/>
          <table:covered-table-cell table:style-name="ce25" table:content-validation-name="val46"/>
          <table:covered-table-cell table:number-columns-repeated="2" table:style-name="ce32"/>
          <table:table-cell table:style-name="ce44" table:content-validation-name="val46">
            <draw:control table:end-cell-address="Consignment.CD7" table:end-x="1.234cm" table:end-y="0.299cm" draw:z-index="1" draw:text-style-name="P2" svg:width="3.042cm" svg:height="0.803cm" svg:x="1.727cm" svg:y="0.032cm" draw:control="control2"/>
          </table:table-cell>
          <table:table-cell table:style-name="ce46" table:number-columns-repeated="2"/>
          <table:table-cell table:style-name="ce48" table:content-validation-name="val46"/>
          <table:table-cell table:style-name="ce50" table:number-columns-repeated="915"/>
          <table:table-cell table:number-columns-repeated="26"/>
        </table:table-row>
        <table:table-row table:style-name="ro1">
          <table:table-cell table:style-name="ce5" table:content-validation-name="val1" office:value-type="string">
            <text:p>Consignment Sequence <text:span text:style-name="T1">*</text:span></text:p>
          </table:table-cell>
          <table:table-cell table:style-name="ce5" office:value-type="string">
            <text:p>Expected Arrival / Departure Date (yyyy-mm-dd) <text:span text:style-name="T1">*</text:span></text:p>
          </table:table-cell>
          <table:table-cell table:style-name="ce10" office:value-type="string">
            <text:p>Import/Export Indicator <text:span text:style-name="T1">*</text:span></text:p>
          </table:table-cell>
          <table:table-cell table:style-name="ce10" office:value-type="string">
            <text:p>Agent Role<text:span text:style-name="T1"> *</text:span></text:p>
          </table:table-cell>
          <table:table-cell table:style-name="ce14" table:content-validation-name="val4" office:value-type="string">
            <text:p>Name <text:span text:style-name="T1">*</text:span></text:p>
          </table:table-cell>
          <table:table-cell table:style-name="ce16" table:content-validation-name="val4"/>
          <table:table-cell table:style-name="ce16" table:content-validation-name="val5" office:value-type="string">
            <text:p>HKID</text:p>
          </table:table-cell>
          <table:table-cell table:style-name="ce16" table:content-validation-name="val6" office:value-type="string">
            <text:p>Passport</text:p>
          </table:table-cell>
          <table:table-cell table:style-name="ce16" table:content-validation-name="val7" office:value-type="string">
            <text:p>Business Registration No.</text:p>
          </table:table-cell>
          <table:table-cell table:style-name="ce16" table:content-validation-name="val8" office:value-type="string">
            <text:p>Contact Name</text:p>
          </table:table-cell>
          <table:table-cell table:style-name="ce16" table:content-validation-name="val9" office:value-type="string">
            <text:p>Contact No.</text:p>
          </table:table-cell>
          <table:table-cell table:style-name="ce16" table:content-validation-name="val10" office:value-type="string">
            <text:p>Fax No.</text:p>
          </table:table-cell>
          <table:table-cell table:style-name="ce17" office:value-type="string">
            <text:p>Country / Territory Code</text:p>
          </table:table-cell>
          <table:table-cell table:style-name="ce18" table:content-validation-name="val12" office:value-type="string" table:number-columns-spanned="2" table:number-rows-spanned="1">
            <text:p>Address (Street and Number / P.O. Box)</text:p>
          </table:table-cell>
          <table:covered-table-cell table:style-name="ce19" table:content-validation-name="val12"/>
          <table:table-cell table:style-name="ce20" table:content-validation-name="val13" office:value-type="string">
            <text:p>City Name</text:p>
          </table:table-cell>
          <table:table-cell table:style-name="ce20" table:content-validation-name="val14" office:value-type="string">
            <text:p>Country / Territory Sub-entity Name</text:p>
          </table:table-cell>
          <table:table-cell table:style-name="ce20" table:content-validation-name="val15" office:value-type="string">
            <text:p>Country / Territory Sub-entity Identification (if applicable)</text:p>
          </table:table-cell>
          <table:table-cell table:style-name="ce14" table:content-validation-name="val16" office:value-type="string">
            <text:p>Postcode Identification (if applicable)</text:p>
          </table:table-cell>
          <table:table-cell table:style-name="ce14" table:content-validation-name="val4" office:value-type="string">
            <text:p>Name <text:span text:style-name="T1">*</text:span></text:p>
          </table:table-cell>
          <table:table-cell table:style-name="ce16" table:content-validation-name="val4"/>
          <table:table-cell table:style-name="ce17" office:value-type="string">
            <text:p>Country / Territory Code <text:span text:style-name="T1">*</text:span></text:p>
          </table:table-cell>
          <table:table-cell table:style-name="ce18" table:content-validation-name="val17" office:value-type="string" table:number-columns-spanned="2" table:number-rows-spanned="1">
            <text:p>Address (Street and Number / P.O. Box) <text:span text:style-name="T1">*</text:span></text:p>
          </table:table-cell>
          <table:covered-table-cell table:style-name="ce13" table:content-validation-name="val12"/>
          <table:table-cell table:style-name="ce20" table:content-validation-name="val13" office:value-type="string">
            <text:p>City Name</text:p>
          </table:table-cell>
          <table:table-cell table:style-name="ce20" table:content-validation-name="val14" office:value-type="string">
            <text:p>Country / Territory Sub-entity Name</text:p>
          </table:table-cell>
          <table:table-cell table:style-name="ce20" table:content-validation-name="val15" office:value-type="string">
            <text:p>Country / Territory Sub-entity Identification (if applicable)</text:p>
          </table:table-cell>
          <table:table-cell table:style-name="ce14" table:content-validation-name="val16" office:value-type="string">
            <text:p>Postcode Identification (if applicable)</text:p>
          </table:table-cell>
          <table:table-cell table:style-name="ce14" table:content-validation-name="val4" office:value-type="string">
            <text:p>Name <text:span text:style-name="T1">*</text:span></text:p>
          </table:table-cell>
          <table:table-cell table:style-name="ce16" table:content-validation-name="val4"/>
          <table:table-cell table:style-name="ce17" office:value-type="string">
            <text:p>Country / Territory Code <text:span text:style-name="T1">*</text:span></text:p>
          </table:table-cell>
          <table:table-cell table:style-name="ce18" table:content-validation-name="val12" office:value-type="string" table:number-columns-spanned="2" table:number-rows-spanned="1">
            <text:p>Address (Street and Number / P.O. Box)<text:span text:style-name="T1"> *</text:span></text:p>
          </table:table-cell>
          <table:covered-table-cell table:style-name="ce13" table:content-validation-name="val12"/>
          <table:table-cell table:style-name="ce20" table:content-validation-name="val13" office:value-type="string">
            <text:p>City Name</text:p>
          </table:table-cell>
          <table:table-cell table:style-name="ce20" table:content-validation-name="val14" office:value-type="string">
            <text:p>Country / Territory Sub-entity Name</text:p>
          </table:table-cell>
          <table:table-cell table:style-name="ce20" table:content-validation-name="val15" office:value-type="string">
            <text:p>Country / Territory Sub-entity Identification (if applicable)</text:p>
          </table:table-cell>
          <table:table-cell table:style-name="ce20" table:content-validation-name="val16" office:value-type="string">
            <text:p>Postcode Identification (if applicable)</text:p>
          </table:table-cell>
          <table:table-cell table:style-name="ce24" office:value-type="string">
            <text:p>Transhipment Mode</text:p>
          </table:table-cell>
          <table:table-cell table:style-name="ce26" table:content-validation-name="val19" office:value-type="string">
            <text:p>Flight No.</text:p>
          </table:table-cell>
          <table:table-cell table:style-name="ce26" table:content-validation-name="val20" office:value-type="string">
            <text:p>House Waybill No.</text:p>
          </table:table-cell>
          <table:table-cell table:style-name="ce26" table:content-validation-name="val21" office:value-type="string">
            <text:p>Air Waybill No.</text:p>
          </table:table-cell>
          <table:table-cell table:style-name="ce26" table:content-validation-name="val22" office:value-type="string">
            <text:p>Vessel Identification</text:p>
          </table:table-cell>
          <table:table-cell table:style-name="ce26" table:content-validation-name="val23" office:value-type="string">
            <text:p>Voyage No.</text:p>
          </table:table-cell>
          <table:table-cell table:style-name="ce26" table:content-validation-name="val24" office:value-type="string">
            <text:p>Bill of Lading No. - Master</text:p>
          </table:table-cell>
          <table:table-cell table:style-name="ce27" table:content-validation-name="val25" office:value-type="string">
            <text:p>Bill of Lading No. - House</text:p>
          </table:table-cell>
          <table:table-cell table:style-name="ce24" office:value-type="string">
            <text:p>Estimated Flight/Voyage Arrival/Departure Date (yyyy-mm-dd)</text:p>
          </table:table-cell>
          <table:table-cell table:style-name="ce24" office:value-type="string">
            <text:p>Transhipment Scheme</text:p>
          </table:table-cell>
          <table:table-cell table:style-name="ce24" office:value-type="string">
            <text:p>IMTF Reference No. / ATCS Registration No.</text:p>
          </table:table-cell>
          <table:table-cell table:style-name="ce5" office:value-type="string">
            <text:p>Expected Control Point</text:p>
          </table:table-cell>
          <table:table-cell table:style-name="ce30" table:content-validation-name="val29" office:value-type="string">
            <text:p>Seal No.</text:p>
          </table:table-cell>
          <table:table-cell table:style-name="ce20" table:content-validation-name="val30" office:value-type="string">
            <text:p>Container No.</text:p>
          </table:table-cell>
          <table:table-cell table:style-name="ce20" table:content-validation-name="val31" office:value-type="string">
            <text:p>UCR</text:p>
          </table:table-cell>
          <table:table-cell table:style-name="ce5" office:value-type="string">
            <text:p>Equipment Size &amp; Type Identification</text:p>
          </table:table-cell>
          <table:table-cell table:style-name="ce20" table:content-validation-name="val33" office:value-type="string">
            <text:p>Message Sender's Reference #1</text:p>
          </table:table-cell>
          <table:table-cell table:style-name="ce20" table:content-validation-name="val33" office:value-type="string">
            <text:p>Message Sender's Reference #2</text:p>
          </table:table-cell>
          <table:table-cell table:style-name="ce20" table:content-validation-name="val33" office:value-type="string">
            <text:p>Message Sender's Reference #3</text:p>
          </table:table-cell>
          <table:table-cell table:style-name="ce20" table:content-validation-name="val33" office:value-type="string">
            <text:p>Message Sender's Reference #4</text:p>
          </table:table-cell>
          <table:table-cell table:style-name="ce20" table:content-validation-name="val33" office:value-type="string">
            <text:p>Message Sender's Reference #5</text:p>
          </table:table-cell>
          <table:table-cell table:style-name="ce5" table:content-validation-name="val34" office:value-type="string">
            <text:p>Goods Item Sequence <text:span text:style-name="T1">*</text:span></text:p>
          </table:table-cell>
          <table:table-cell table:style-name="ce5" office:value-type="string">
            <text:p>Type <text:span text:style-name="T1">*</text:span></text:p>
          </table:table-cell>
          <table:table-cell table:style-name="ce20" table:content-validation-name="val36" office:value-type="string">
            <text:p>Description of article in each package / bulk<text:span text:style-name="T1"> *</text:span></text:p>
          </table:table-cell>
          <table:table-cell table:style-name="ce35" table:content-validation-name="val37" office:value-type="string">
            <text:p>Number of packages</text:p>
          </table:table-cell>
          <table:table-cell table:style-name="ce5" office:value-type="string">
            <text:p>Description of package</text:p>
          </table:table-cell>
          <table:table-cell table:style-name="ce39" table:content-validation-name="val39" office:value-type="string">
            <text:p>Gross Weight</text:p>
          </table:table-cell>
          <table:table-cell table:style-name="ce5" office:value-type="string">
            <text:p>Gross Weight Unit</text:p>
          </table:table-cell>
          <table:table-cell table:style-name="ce35" table:content-validation-name="val41" office:value-type="string">
            <text:p>Gross Volume</text:p>
          </table:table-cell>
          <table:table-cell table:style-name="ce5" office:value-type="string">
            <text:p>Gross Volume Unit</text:p>
          </table:table-cell>
          <table:table-cell table:style-name="ce39" table:content-validation-name="val43" office:value-type="string">
            <text:p>Quantity of Net Weight</text:p>
          </table:table-cell>
          <table:table-cell table:style-name="ce5" office:value-type="string">
            <text:p>Unit of Quantity of Net Weight</text:p>
          </table:table-cell>
          <table:table-cell table:style-name="ce39" table:content-validation-name="val45" office:value-type="string">
            <text:p>Quantity of Cargo</text:p>
          </table:table-cell>
          <table:table-cell table:style-name="ce20" table:content-validation-name="val46" office:value-type="string">
            <text:p>Permit No. / AEO Code</text:p>
          </table:table-cell>
          <table:table-cell table:style-name="ce5" office:value-type="string">
            <text:p>Issuing Authority</text:p>
          </table:table-cell>
          <table:table-cell table:style-name="ce5" office:value-type="string">
            <text:p>Permit Type / Enterprise Type</text:p>
          </table:table-cell>
          <table:table-cell table:style-name="ce20" table:content-validation-name="val46" office:value-type="string">
            <text:p>Permit No. / AEO Code</text:p>
          </table:table-cell>
          <table:table-cell table:style-name="ce5" office:value-type="string">
            <text:p>Issuing Authority</text:p>
          </table:table-cell>
          <table:table-cell table:style-name="ce42" office:value-type="string">
            <text:p>Permit Type / Enterprise Type</text:p>
          </table:table-cell>
          <table:table-cell table:style-name="ce20" table:content-validation-name="val46" office:value-type="string">
            <text:p>Permit No. / AEO Code</text:p>
          </table:table-cell>
          <table:table-cell table:style-name="ce5" office:value-type="string">
            <text:p>Issuing Authority</text:p>
          </table:table-cell>
          <table:table-cell table:style-name="ce43" office:value-type="string">
            <text:p>Permit Type / Enterprise Type</text:p>
          </table:table-cell>
          <table:table-cell table:style-name="ce45" table:content-validation-name="val46"/>
          <table:table-cell table:style-name="ce47" table:number-columns-repeated="2"/>
          <table:table-cell table:style-name="ce49" table:content-validation-name="val46"/>
          <table:table-cell table:number-columns-repeated="941"/>
        </table:table-row>
        <table:table-row table:style-name="ro1" table:number-rows-repeated="4">
          <table:table-cell table:style-name="ce6" table:content-validation-name="val1"/>
          <table:table-cell table:style-name="ce8"/>
          <table:table-cell table:style-name="ce6" table:content-validation-name="val2"/>
          <table:table-cell table:style-name="ce6" table:content-validation-name="val3"/>
          <table:table-cell table:style-name="ce15" table:content-validation-name="val4" table:number-columns-repeated="2"/>
          <table:table-cell table:style-name="ce15" table:content-validation-name="val5"/>
          <table:table-cell table:style-name="ce15" table:content-validation-name="val6"/>
          <table:table-cell table:style-name="ce15" table:content-validation-name="val7"/>
          <table:table-cell table:style-name="ce15" table:content-validation-name="val8"/>
          <table:table-cell table:style-name="ce15" table:content-validation-name="val9"/>
          <table:table-cell table:style-name="ce15" table:content-validation-name="val10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6" table:content-validation-name="val18"/>
          <table:table-cell table:style-name="ce15" table:content-validation-name="val19"/>
          <table:table-cell table:style-name="ce15" table:content-validation-name="val20"/>
          <table:table-cell table:style-name="ce15" table:content-validation-name="val21"/>
          <table:table-cell table:style-name="ce15" table:content-validation-name="val22"/>
          <table:table-cell table:style-name="ce15" table:content-validation-name="val23"/>
          <table:table-cell table:style-name="ce15" table:content-validation-name="val24"/>
          <table:table-cell table:style-name="ce15" table:content-validation-name="val25"/>
          <table:table-cell table:style-name="ce8"/>
          <table:table-cell table:style-name="ce8" table:content-validation-name="val26"/>
          <table:table-cell table:style-name="ce15" table:content-validation-name="val27"/>
          <table:table-cell table:style-name="ce6" table:content-validation-name="val28"/>
          <table:table-cell table:style-name="ce31" table:content-validation-name="val29"/>
          <table:table-cell table:style-name="ce15" table:content-validation-name="val30"/>
          <table:table-cell table:style-name="ce15" table:content-validation-name="val31"/>
          <table:table-cell table:style-name="ce6" table:content-validation-name="val32"/>
          <table:table-cell table:style-name="ce15" table:content-validation-name="val33" table:number-columns-repeated="5"/>
          <table:table-cell table:style-name="ce6" table:content-validation-name="val34"/>
          <table:table-cell table:style-name="ce6" table:content-validation-name="val35"/>
          <table:table-cell table:style-name="ce15" table:content-validation-name="val36"/>
          <table:table-cell table:style-name="ce36" table:content-validation-name="val37"/>
          <table:table-cell table:style-name="ce6" table:content-validation-name="val38"/>
          <table:table-cell table:style-name="ce40" table:content-validation-name="val39"/>
          <table:table-cell table:style-name="ce6" table:content-validation-name="val40"/>
          <table:table-cell table:style-name="ce36" table:content-validation-name="val41"/>
          <table:table-cell table:style-name="ce6" table:content-validation-name="val42"/>
          <table:table-cell table:style-name="ce40" table:content-validation-name="val43"/>
          <table:table-cell table:style-name="ce6" table:content-validation-name="val44"/>
          <table:table-cell table:style-name="ce40" table:content-validation-name="val45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number-columns-repeated="51"/>
          <table:table-cell table:style-name="ce6" table:number-columns-repeated="869"/>
          <table:table-cell table:number-columns-repeated="24"/>
        </table:table-row>
        <table:table-row table:style-name="ro1">
          <table:table-cell table:style-name="ce6" table:content-validation-name="val1"/>
          <table:table-cell/>
          <table:table-cell table:style-name="ce6" table:content-validation-name="val2"/>
          <table:table-cell table:style-name="ce6" table:content-validation-name="val3"/>
          <table:table-cell table:style-name="ce15" table:content-validation-name="val4" table:number-columns-repeated="2"/>
          <table:table-cell table:style-name="ce15" table:content-validation-name="val5"/>
          <table:table-cell table:style-name="ce15" table:content-validation-name="val6"/>
          <table:table-cell table:style-name="ce15" table:content-validation-name="val7"/>
          <table:table-cell table:style-name="ce15" table:content-validation-name="val8"/>
          <table:table-cell table:style-name="ce15" table:content-validation-name="val9"/>
          <table:table-cell table:style-name="ce15" table:content-validation-name="val10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6" table:content-validation-name="val18"/>
          <table:table-cell table:style-name="ce15" table:content-validation-name="val19"/>
          <table:table-cell table:style-name="ce15" table:content-validation-name="val20"/>
          <table:table-cell table:style-name="ce15" table:content-validation-name="val21"/>
          <table:table-cell table:style-name="ce15" table:content-validation-name="val22"/>
          <table:table-cell table:style-name="ce15" table:content-validation-name="val23"/>
          <table:table-cell table:style-name="ce15" table:content-validation-name="val24"/>
          <table:table-cell table:style-name="ce15" table:content-validation-name="val25"/>
          <table:table-cell table:style-name="ce8"/>
          <table:table-cell table:style-name="ce8" table:content-validation-name="val26"/>
          <table:table-cell table:style-name="ce15" table:content-validation-name="val27"/>
          <table:table-cell table:style-name="ce6" table:content-validation-name="val28"/>
          <table:table-cell table:style-name="ce31" table:content-validation-name="val29"/>
          <table:table-cell table:style-name="ce15" table:content-validation-name="val30"/>
          <table:table-cell table:style-name="ce15" table:content-validation-name="val31"/>
          <table:table-cell table:style-name="ce6" table:content-validation-name="val32"/>
          <table:table-cell table:style-name="ce15" table:content-validation-name="val33" table:number-columns-repeated="5"/>
          <table:table-cell table:style-name="ce6" table:content-validation-name="val34"/>
          <table:table-cell table:style-name="ce6" table:content-validation-name="val35"/>
          <table:table-cell table:style-name="ce15" table:content-validation-name="val36"/>
          <table:table-cell table:style-name="ce36" table:content-validation-name="val37"/>
          <table:table-cell table:style-name="ce6" table:content-validation-name="val38"/>
          <table:table-cell table:style-name="ce40" table:content-validation-name="val39"/>
          <table:table-cell table:style-name="ce6" table:content-validation-name="val40"/>
          <table:table-cell table:style-name="ce36" table:content-validation-name="val41"/>
          <table:table-cell table:style-name="ce6" table:content-validation-name="val42"/>
          <table:table-cell table:style-name="ce40" table:content-validation-name="val43"/>
          <table:table-cell table:style-name="ce6" table:content-validation-name="val44"/>
          <table:table-cell table:style-name="ce40" table:content-validation-name="val45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number-columns-repeated="51"/>
          <table:table-cell table:style-name="ce6" table:number-columns-repeated="869"/>
          <table:table-cell table:number-columns-repeated="24"/>
        </table:table-row>
        <table:table-row table:style-name="ro1" table:number-rows-repeated="967">
          <table:table-cell table:style-name="ce6" table:content-validation-name="val1"/>
          <table:table-cell table:style-name="ce8"/>
          <table:table-cell table:style-name="ce6" table:content-validation-name="val2"/>
          <table:table-cell table:style-name="ce6" table:content-validation-name="val3"/>
          <table:table-cell table:style-name="ce15" table:content-validation-name="val4" table:number-columns-repeated="2"/>
          <table:table-cell table:style-name="ce15" table:content-validation-name="val5"/>
          <table:table-cell table:style-name="ce15" table:content-validation-name="val6"/>
          <table:table-cell table:style-name="ce15" table:content-validation-name="val7"/>
          <table:table-cell table:style-name="ce15" table:content-validation-name="val8"/>
          <table:table-cell table:style-name="ce15" table:content-validation-name="val9"/>
          <table:table-cell table:style-name="ce15" table:content-validation-name="val10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15" table:content-validation-name="val4" table:number-columns-repeated="2"/>
          <table:table-cell table:style-name="ce6" table:content-validation-name="val11"/>
          <table:table-cell table:style-name="ce15" table:content-validation-name="val12" table:number-columns-repeated="2"/>
          <table:table-cell table:style-name="ce15" table:content-validation-name="val13"/>
          <table:table-cell table:style-name="ce15" table:content-validation-name="val14"/>
          <table:table-cell table:style-name="ce15" table:content-validation-name="val15"/>
          <table:table-cell table:style-name="ce15" table:content-validation-name="val16"/>
          <table:table-cell table:style-name="ce6" table:content-validation-name="val18"/>
          <table:table-cell table:style-name="ce15" table:content-validation-name="val19"/>
          <table:table-cell table:style-name="ce15" table:content-validation-name="val20"/>
          <table:table-cell table:style-name="ce15" table:content-validation-name="val21"/>
          <table:table-cell table:style-name="ce15" table:content-validation-name="val22"/>
          <table:table-cell table:style-name="ce15" table:content-validation-name="val23"/>
          <table:table-cell table:style-name="ce15" table:content-validation-name="val24"/>
          <table:table-cell table:style-name="ce15" table:content-validation-name="val25"/>
          <table:table-cell table:style-name="ce8"/>
          <table:table-cell table:style-name="ce8" table:content-validation-name="val26"/>
          <table:table-cell table:style-name="ce15" table:content-validation-name="val27"/>
          <table:table-cell table:style-name="ce6" table:content-validation-name="val28"/>
          <table:table-cell table:style-name="ce31" table:content-validation-name="val29"/>
          <table:table-cell table:style-name="ce15" table:content-validation-name="val30"/>
          <table:table-cell table:style-name="ce15" table:content-validation-name="val31"/>
          <table:table-cell table:style-name="ce6" table:content-validation-name="val32"/>
          <table:table-cell table:style-name="ce15" table:content-validation-name="val33" table:number-columns-repeated="5"/>
          <table:table-cell table:style-name="ce6" table:content-validation-name="val34"/>
          <table:table-cell table:style-name="ce6" table:content-validation-name="val35"/>
          <table:table-cell table:style-name="ce15" table:content-validation-name="val36"/>
          <table:table-cell table:style-name="ce36" table:content-validation-name="val37"/>
          <table:table-cell table:style-name="ce6" table:content-validation-name="val38"/>
          <table:table-cell table:style-name="ce40" table:content-validation-name="val39"/>
          <table:table-cell table:style-name="ce6" table:content-validation-name="val40"/>
          <table:table-cell table:style-name="ce36" table:content-validation-name="val41"/>
          <table:table-cell table:style-name="ce6" table:content-validation-name="val42"/>
          <table:table-cell table:style-name="ce40" table:content-validation-name="val43"/>
          <table:table-cell table:style-name="ce6" table:content-validation-name="val44"/>
          <table:table-cell table:style-name="ce40" table:content-validation-name="val45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content-validation-name="val47"/>
          <table:table-cell table:style-name="ce15" table:content-validation-name="val48"/>
          <table:table-cell table:style-name="ce15" table:content-validation-name="val46"/>
          <table:table-cell table:style-name="ce15" table:number-columns-repeated="51"/>
          <table:table-cell table:style-name="ce6" table:number-columns-repeated="869"/>
          <table:table-cell table:number-columns-repeated="24"/>
        </table:table-row>
        <table:table-row table:style-name="ro1" table:number-rows-repeated="6">
          <table:table-cell table:style-name="ce6" table:number-columns-repeated="4"/>
          <table:table-cell table:style-name="ce15" table:number-columns-repeated="5"/>
          <table:table-cell table:style-name="ce15" table:content-validation-name="val8"/>
          <table:table-cell table:style-name="ce15"/>
          <table:table-cell table:style-name="ce15" table:content-validation-name="val10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6"/>
          <table:table-cell table:style-name="ce6"/>
          <table:table-cell table:style-name="ce15" table:number-columns-repeated="7"/>
          <table:table-cell table:style-name="ce6"/>
          <table:table-cell table:style-name="ce6" table:content-validation-name="val26"/>
          <table:table-cell table:style-name="ce15"/>
          <table:table-cell table:style-name="ce6" table:content-validation-name="val28"/>
          <table:table-cell table:style-name="ce31"/>
          <table:table-cell table:style-name="ce15" table:number-columns-repeated="2"/>
          <table:table-cell table:style-name="ce6"/>
          <table:table-cell table:style-name="ce15" table:number-columns-repeated="5"/>
          <table:table-cell table:style-name="ce6" table:content-validation-name="val34"/>
          <table:table-cell table:style-name="ce6"/>
          <table:table-cell table:style-name="ce15"/>
          <table:table-cell table:style-name="ce36"/>
          <table:table-cell table:style-name="ce6"/>
          <table:table-cell table:style-name="ce40"/>
          <table:table-cell table:style-name="ce6"/>
          <table:table-cell table:style-name="ce36"/>
          <table:table-cell table:style-name="ce6"/>
          <table:table-cell table:style-name="ce40"/>
          <table:table-cell table:style-name="ce6"/>
          <table:table-cell table:style-name="ce40" table:content-validation-name="val45"/>
          <table:table-cell table:style-name="ce15" table:number-columns-repeated="61"/>
          <table:table-cell table:style-name="ce6" table:number-columns-repeated="869"/>
          <table:table-cell table:number-columns-repeated="24"/>
        </table:table-row>
        <table:table-row table:style-name="ro1" table:number-rows-repeated="22">
          <table:table-cell table:style-name="ce6" table:number-columns-repeated="4"/>
          <table:table-cell table:style-name="ce15" table:number-columns-repeated="5"/>
          <table:table-cell table:style-name="ce15" table:content-validation-name="val8"/>
          <table:table-cell table:style-name="ce15"/>
          <table:table-cell table:style-name="ce15" table:content-validation-name="val10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6"/>
          <table:table-cell table:style-name="ce6"/>
          <table:table-cell table:style-name="ce15" table:number-columns-repeated="7"/>
          <table:table-cell table:style-name="ce6"/>
          <table:table-cell table:style-name="ce6" table:content-validation-name="val26"/>
          <table:table-cell table:style-name="ce15"/>
          <table:table-cell table:style-name="ce6" table:content-validation-name="val28"/>
          <table:table-cell table:style-name="ce31"/>
          <table:table-cell table:style-name="ce15" table:number-columns-repeated="2"/>
          <table:table-cell table:style-name="ce6"/>
          <table:table-cell table:style-name="ce15" table:number-columns-repeated="5"/>
          <table:table-cell table:style-name="ce6" table:content-validation-name="val34"/>
          <table:table-cell table:style-name="ce6"/>
          <table:table-cell table:style-name="ce15"/>
          <table:table-cell table:style-name="ce36"/>
          <table:table-cell table:style-name="ce6"/>
          <table:table-cell table:style-name="ce40"/>
          <table:table-cell table:style-name="ce6"/>
          <table:table-cell table:style-name="ce36"/>
          <table:table-cell table:style-name="ce6"/>
          <table:table-cell table:style-name="ce40"/>
          <table:table-cell table:style-name="ce6"/>
          <table:table-cell table:style-name="ce40" table:content-validation-name="val45"/>
          <table:table-cell table:style-name="ce15" table:number-columns-repeated="9"/>
          <table:table-cell table:style-name="ce15" table:content-validation-name="val46"/>
          <table:table-cell table:style-name="ce15" table:number-columns-repeated="51"/>
          <table:table-cell table:style-name="ce6" table:number-columns-repeated="869"/>
          <table:table-cell table:number-columns-repeated="24"/>
        </table:table-row>
        <table:table-row table:style-name="ro1" table:number-rows-repeated="81">
          <table:table-cell table:style-name="ce6" table:number-columns-repeated="4"/>
          <table:table-cell table:style-name="ce15" table:number-columns-repeated="5"/>
          <table:table-cell table:style-name="ce15" table:content-validation-name="val8"/>
          <table:table-cell table:style-name="ce15"/>
          <table:table-cell table:style-name="ce15" table:content-validation-name="val10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6"/>
          <table:table-cell table:style-name="ce6"/>
          <table:table-cell table:style-name="ce15" table:number-columns-repeated="7"/>
          <table:table-cell table:style-name="ce6"/>
          <table:table-cell table:style-name="ce6" table:content-validation-name="val26"/>
          <table:table-cell table:style-name="ce15"/>
          <table:table-cell table:style-name="ce6"/>
          <table:table-cell table:style-name="ce31"/>
          <table:table-cell table:style-name="ce15" table:number-columns-repeated="2"/>
          <table:table-cell table:style-name="ce6"/>
          <table:table-cell table:style-name="ce15" table:number-columns-repeated="5"/>
          <table:table-cell table:style-name="ce6" table:content-validation-name="val34"/>
          <table:table-cell table:style-name="ce6"/>
          <table:table-cell table:style-name="ce15"/>
          <table:table-cell table:style-name="ce36"/>
          <table:table-cell table:style-name="ce6"/>
          <table:table-cell table:style-name="ce40"/>
          <table:table-cell table:style-name="ce6"/>
          <table:table-cell table:style-name="ce36"/>
          <table:table-cell table:style-name="ce6"/>
          <table:table-cell table:style-name="ce40"/>
          <table:table-cell table:style-name="ce6"/>
          <table:table-cell table:style-name="ce40" table:content-validation-name="val45"/>
          <table:table-cell table:style-name="ce15" table:number-columns-repeated="9"/>
          <table:table-cell table:style-name="ce15" table:content-validation-name="val46"/>
          <table:table-cell table:style-name="ce15" table:number-columns-repeated="51"/>
          <table:table-cell table:style-name="ce6" table:number-columns-repeated="869"/>
          <table:table-cell table:number-columns-repeated="24"/>
        </table:table-row>
        <table:table-row table:style-name="ro1" table:number-rows-repeated="63903">
          <table:table-cell table:style-name="ce6" table:number-columns-repeated="4"/>
          <table:table-cell table:style-name="ce15" table:number-columns-repeated="5"/>
          <table:table-cell table:style-name="ce15" table:content-validation-name="val8"/>
          <table:table-cell table:style-name="ce15"/>
          <table:table-cell table:style-name="ce15" table:content-validation-name="val10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8"/>
          <table:table-cell table:style-name="ce6"/>
          <table:table-cell table:style-name="ce15" table:number-columns-repeated="6"/>
          <table:table-cell table:style-name="ce6"/>
          <table:table-cell table:style-name="ce15" table:number-columns-repeated="7"/>
          <table:table-cell table:style-name="ce6"/>
          <table:table-cell table:style-name="ce6" table:content-validation-name="val26"/>
          <table:table-cell table:style-name="ce15"/>
          <table:table-cell table:style-name="ce6"/>
          <table:table-cell table:style-name="ce31"/>
          <table:table-cell table:style-name="ce15" table:number-columns-repeated="2"/>
          <table:table-cell table:style-name="ce6"/>
          <table:table-cell table:style-name="ce15" table:number-columns-repeated="5"/>
          <table:table-cell table:style-name="ce6" table:content-validation-name="val34"/>
          <table:table-cell table:style-name="ce6"/>
          <table:table-cell table:style-name="ce15"/>
          <table:table-cell table:style-name="ce36"/>
          <table:table-cell table:style-name="ce6"/>
          <table:table-cell table:style-name="ce40"/>
          <table:table-cell table:style-name="ce6"/>
          <table:table-cell table:style-name="ce36"/>
          <table:table-cell table:style-name="ce6"/>
          <table:table-cell table:style-name="ce40"/>
          <table:table-cell table:style-name="ce6"/>
          <table:table-cell table:style-name="ce40" table:content-validation-name="val45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 table:content-validation-name="val46"/>
          <table:table-cell table:style-name="ce6" table:number-columns-repeated="920"/>
          <table:table-cell table:number-columns-repeated="24"/>
        </table:table-row>
        <table:table-row table:style-name="ro1" table:number-rows-repeated="27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6"/>
          <table:table-cell table:number-columns-repeated="11"/>
          <table:table-cell table:content-validation-name="val34"/>
          <table:table-cell table:number-columns-repeated="965"/>
        </table:table-row>
        <table:table-row table:style-name="ro1" table:number-rows-repeated="983557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6"/>
          <table:table-cell table:number-columns-repeated="977"/>
        </table:table-row>
        <table:table-row table:style-name="ro1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6"/>
          <table:table-cell table:number-columns-repeated="977"/>
        </table:table-row>
      </table:table>
      <table:table table:name="Data" table:style-name="ta2" table:protected="true" table:protection-key="dY6ia6wphch3aTsHEPQs1otKoW4=" table:print="false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5" table:default-cell-style-name="Default"/>
        <table:table-column table:style-name="co64" table:default-cell-style-name="Default"/>
        <table:table-column table:style-name="co4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ce65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0" table:default-cell-style-name="Default"/>
        <table:table-column table:style-name="co55" table:number-columns-repeated="1001" table:default-cell-style-name="Default"/>
        <table:table-row table:style-name="ro1">
          <table:table-cell table:style-name="ce51" office:value-type="string">
            <text:p>ShipperType</text:p>
          </table:table-cell>
          <table:table-cell table:style-name="ce51" office:value-type="string">
            <text:p>CountryDesc</text:p>
          </table:table-cell>
          <table:table-cell table:style-name="ce51" office:value-type="string">
            <text:p>ControlPoint</text:p>
          </table:table-cell>
          <table:table-cell table:style-name="ce51" office:value-type="string">
            <text:p>PackageTypes</text:p>
          </table:table-cell>
          <table:table-cell table:style-name="ce51" office:value-type="string">
            <text:p>WeightUnit</text:p>
          </table:table-cell>
          <table:table-cell table:style-name="ce51" office:value-type="string">
            <text:p>VolumeUnit</text:p>
          </table:table-cell>
          <table:table-cell table:style-name="ce51" office:value-type="string">
            <text:p>DocumentIssuer</text:p>
          </table:table-cell>
          <table:table-cell table:style-name="ce51" office:value-type="string">
            <text:p>DocumentType</text:p>
          </table:table-cell>
          <table:table-cell table:style-name="ce51" office:value-type="string">
            <text:p>ShipDirection</text:p>
          </table:table-cell>
          <table:table-cell table:style-name="ce51" office:value-type="string">
            <text:p>TranshipmentMode</text:p>
          </table:table-cell>
          <table:table-cell table:style-name="ce51" office:value-type="string">
            <text:p>GoodsItemType</text:p>
          </table:table-cell>
          <table:table-cell table:style-name="ce51" office:value-type="string">
            <text:p>CharacteristicCode</text:p>
          </table:table-cell>
          <table:table-cell table:style-name="ce51" office:value-type="string">
            <text:p>AgentRole</text:p>
          </table:table-cell>
          <table:table-cell table:style-name="ce51" office:value-type="string">
            <text:p>AgentRoleDesc</text:p>
          </table:table-cell>
          <table:table-cell table:style-name="ce51" office:value-type="string">
            <text:p>CharacteristicCodeDesc</text:p>
          </table:table-cell>
          <table:table-cell table:style-name="ce51" office:value-type="string">
            <text:p>WeightUnitDesc</text:p>
          </table:table-cell>
          <table:table-cell table:style-name="ce51" office:value-type="string">
            <text:p>VolumeUnitDesc</text:p>
          </table:table-cell>
          <table:table-cell table:style-name="ce51" office:value-type="string">
            <text:p>PackageTypesDesc</text:p>
          </table:table-cell>
          <table:table-cell table:style-name="ce51" office:value-type="string">
            <text:p>InboundCountrolPoint</text:p>
          </table:table-cell>
          <table:table-cell table:style-name="ce51" office:value-type="string">
            <text:p>OutboundCountrolPoint</text:p>
          </table:table-cell>
          <table:table-cell table:style-name="ce6" office:value-type="string">
            <text:p>Import</text:p>
          </table:table-cell>
          <table:table-cell table:style-name="ce6" office:value-type="float" office:value="1">
            <text:p>1</text:p>
          </table:table-cell>
          <table:table-cell table:style-name="ce51" office:value-type="string">
            <text:p>TranshipmentScheme</text:p>
          </table:table-cell>
          <table:table-cell table:style-name="ce6" table:number-columns-repeated="1001"/>
        </table:table-row>
        <table:table-row table:style-name="ro2">
          <table:table-cell table:style-name="ce52" office:value-type="string">
            <text:p>Person</text:p>
          </table:table-cell>
          <table:table-cell table:style-name="ce6" office:value-type="string">
            <text:p>Hong Kong</text:p>
          </table:table-cell>
          <table:table-cell table:style-name="ce6" office:value-type="string">
            <text:p>Lok Ma Chau</text:p>
          </table:table-cell>
          <table:table-cell office:value-type="string">
            <text:p>OJ</text:p>
          </table:table-cell>
          <table:table-cell table:style-name="ce59" office:value-type="string">
            <text:p>GRM</text:p>
          </table:table-cell>
          <table:table-cell table:style-name="ce59" office:value-type="string">
            <text:p>MTQ</text:p>
          </table:table-cell>
          <table:table-cell table:style-name="ce52" office:value-type="string">
            <text:p>China Customs</text:p>
          </table:table-cell>
          <table:table-cell table:style-name="ce60" office:value-type="string">
            <text:p>ATA Carnet Number</text:p>
          </table:table-cell>
          <table:table-cell table:style-name="ce63" office:value-type="string">
            <text:p>Import</text:p>
          </table:table-cell>
          <table:table-cell table:style-name="ce64" office:value-type="string">
            <text:p>Land to Air</text:p>
          </table:table-cell>
          <table:table-cell table:style-name="ce64" office:value-type="string">
            <text:p>Package</text:p>
          </table:table-cell>
          <table:table-cell table:style-name="ce6" office:value-type="float" office:value="39">
            <text:p>39</text:p>
          </table:table-cell>
          <table:table-cell table:style-name="ce64" office:value-type="string">
            <text:p>DQ</text:p>
          </table:table-cell>
          <table:table-cell table:style-name="ce64" office:value-type="string">
            <text:p>Data Entry</text:p>
          </table:table-cell>
          <table:table-cell table:style-name="ce64" office:value-type="string">
            <text:p>Temperature controlled container 20 ft</text:p>
          </table:table-cell>
          <table:table-cell table:style-name="ce64" office:value-type="string">
            <text:p>Gram</text:p>
          </table:table-cell>
          <table:table-cell table:style-name="ce64" office:value-type="string">
            <text:p>Cubic metre</text:p>
          </table:table-cell>
          <table:table-cell office:value-type="string">
            <text:p>1/4 EURO Pallet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Expor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ITFS</text:p>
          </table:table-cell>
          <table:table-cell table:style-name="ce6" table:number-columns-repeated="1001"/>
        </table:table-row>
        <table:table-row table:style-name="ro2">
          <table:table-cell table:style-name="ce52" office:value-type="string">
            <text:p>Company</text:p>
          </table:table-cell>
          <table:table-cell table:style-name="ce6" office:value-type="string">
            <text:p>China</text:p>
          </table:table-cell>
          <table:table-cell table:style-name="ce6" office:value-type="string">
            <text:p>Man Kam To</text:p>
          </table:table-cell>
          <table:table-cell office:value-type="string">
            <text:p>OL</text:p>
          </table:table-cell>
          <table:table-cell table:style-name="ce59" office:value-type="string">
            <text:p>KGM</text:p>
          </table:table-cell>
          <table:table-cell table:style-name="ce59" office:value-type="string">
            <text:p>K6</text:p>
          </table:table-cell>
          <table:table-cell table:style-name="ce52" office:value-type="string">
            <text:p>Trade and Industry Department</text:p>
          </table:table-cell>
          <table:table-cell table:style-name="ce61" office:value-type="string">
            <text:p><text:span text:style-name="T3">Advanced Certified Enterprise (former AA Enterprise)</text:span></text:p>
          </table:table-cell>
          <table:table-cell table:style-name="ce63" office:value-type="string">
            <text:p>Export</text:p>
          </table:table-cell>
          <table:table-cell table:style-name="ce64" office:value-type="string">
            <text:p>Land to Sea</text:p>
          </table:table-cell>
          <table:table-cell table:style-name="ce64" office:value-type="string">
            <text:p>Bulk</text:p>
          </table:table-cell>
          <table:table-cell table:style-name="ce6" office:value-type="float" office:value="40">
            <text:p>40</text:p>
          </table:table-cell>
          <table:table-cell table:style-name="ce64" office:value-type="string">
            <text:p>OC</text:p>
          </table:table-cell>
          <table:table-cell table:style-name="ce64" office:value-type="string">
            <text:p>Owner/Manufacturer/Freight Forwarder</text:p>
          </table:table-cell>
          <table:table-cell table:style-name="ce64" office:value-type="string">
            <text:p>Temperature controlled container 40 ft</text:p>
          </table:table-cell>
          <table:table-cell table:style-name="ce64" office:value-type="string">
            <text:p>Kilogram</text:p>
          </table:table-cell>
          <table:table-cell table:style-name="ce64" office:value-type="string">
            <text:p>Kilolitre</text:p>
          </table:table-cell>
          <table:table-cell office:value-type="string">
            <text:p>1/8 EURO Pallet</text:p>
          </table:table-cell>
          <table:table-cell table:style-name="ce6" office:value-type="string">
            <text:p>Man Kam To</text:p>
          </table:table-cell>
          <table:table-cell table:style-name="ce6" office:value-type="string">
            <text:p>Man Kam To</text:p>
          </table:table-cell>
          <table:table-cell table:style-name="ce6" table:number-columns-repeated="2"/>
          <table:table-cell table:style-name="ce6" office:value-type="string">
            <text:p>ATCS</text:p>
          </table:table-cell>
          <table:table-cell table:style-name="ce6" table:number-columns-repeated="1001"/>
        </table:table-row>
        <table:table-row table:style-name="ro2">
          <table:table-cell table:style-name="ce52" office:value-type="string">
            <text:p>Organization</text:p>
          </table:table-cell>
          <table:table-cell table:style-name="ce6" office:value-type="string">
            <text:p>Andorra</text:p>
          </table:table-cell>
          <table:table-cell table:style-name="ce6" office:value-type="string">
            <text:p>Sha Tau Kok</text:p>
          </table:table-cell>
          <table:table-cell office:value-type="string">
            <text:p>OX</text:p>
          </table:table-cell>
          <table:table-cell table:style-name="ce59" office:value-type="string">
            <text:p>TNE</text:p>
          </table:table-cell>
          <table:table-cell table:style-name="ce59" office:value-type="string">
            <text:p>LTR</text:p>
          </table:table-cell>
          <table:table-cell table:style-name="ce52" office:value-type="string">
            <text:p>Customs &amp; Excise Department</text:p>
          </table:table-cell>
          <table:table-cell table:style-name="ce60" office:value-type="string">
            <text:p>Authorization to Import/Export Controlled Chemicals</text:p>
          </table:table-cell>
          <table:table-cell table:style-name="ce6"/>
          <table:table-cell table:style-name="ce64" office:value-type="string">
            <text:p>Air to Land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/>
          <table:table-cell table:style-name="ce64"/>
          <table:table-cell table:style-name="ce64" office:value-type="string">
            <text:p>20 ft container</text:p>
          </table:table-cell>
          <table:table-cell table:style-name="ce64" office:value-type="string">
            <text:p>Tonne (metric ton)</text:p>
          </table:table-cell>
          <table:table-cell table:style-name="ce64" office:value-type="string">
            <text:p>Litre</text:p>
          </table:table-cell>
          <table:table-cell office:value-type="string">
            <text:p>A wheeled pallet with raised rim (81 x 67 x 135 cm)</text:p>
          </table:table-cell>
          <table:table-cell table:style-name="ce6" office:value-type="string">
            <text:p>Sha Tau Kok</text:p>
          </table:table-cell>
          <table:table-cell table:style-name="ce6" office:value-type="string">
            <text:p>Sha Tau Kok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United Arab Emirates (the)</text:p>
          </table:table-cell>
          <table:table-cell table:style-name="ce6" office:value-type="string">
            <text:p>Shenzhen Bay</text:p>
          </table:table-cell>
          <table:table-cell office:value-type="string">
            <text:p>OY</text:p>
          </table:table-cell>
          <table:table-cell table:style-name="ce6"/>
          <table:table-cell table:style-name="ce59" office:value-type="string">
            <text:p>MAL</text:p>
          </table:table-cell>
          <table:table-cell table:style-name="ce52" office:value-type="string">
            <text:p>Department of Health</text:p>
          </table:table-cell>
          <table:table-cell table:style-name="ce62" office:value-type="string">
            <text:p>Cargo Transport Batch Number</text:p>
          </table:table-cell>
          <table:table-cell table:style-name="ce6"/>
          <table:table-cell table:style-name="ce64" office:value-type="string">
            <text:p>Sea to Land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/>
          <table:table-cell table:style-name="ce64"/>
          <table:table-cell table:style-name="ce64" office:value-type="string">
            <text:p>40 ft container</text:p>
          </table:table-cell>
          <table:table-cell table:style-name="ce64"/>
          <table:table-cell table:style-name="ce64" office:value-type="string">
            <text:p>Megalitre</text:p>
          </table:table-cell>
          <table:table-cell office:value-type="string">
            <text:p>A Wheeled pallet with raised rim (81 x 72 x 135 cm)</text:p>
          </table:table-cell>
          <table:table-cell table:style-name="ce6" office:value-type="string">
            <text:p>Shenzhen Bay</text:p>
          </table:table-cell>
          <table:table-cell table:style-name="ce6" office:value-type="string">
            <text:p>Shenzhen Bay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fghanistan</text:p>
          </table:table-cell>
          <table:table-cell table:style-name="ce6" office:value-type="string">
            <text:p>HK-Zhuhai-Macao Bridge (Zhuhai)</text:p>
          </table:table-cell>
          <table:table-cell table:style-name="ce6" office:value-type="string">
            <text:p>AE</text:p>
          </table:table-cell>
          <table:table-cell table:style-name="ce6"/>
          <table:table-cell table:style-name="ce59" office:value-type="string">
            <text:p>MTK</text:p>
          </table:table-cell>
          <table:table-cell table:style-name="ce52" office:value-type="string">
            <text:p>Agriculture Fisheries &amp; Conservation Department</text:p>
          </table:table-cell>
          <table:table-cell table:style-name="ce6" office:value-type="string">
            <text:p>Cash Customer</text:p>
          </table:table-cell>
          <table:table-cell table:style-name="ce6"/>
          <table:table-cell table:style-name="ce64"/>
          <table:table-cell table:style-name="ce6"/>
          <table:table-cell table:style-name="ce6" office:value-type="float" office:value="902">
            <text:p>902</text:p>
          </table:table-cell>
          <table:table-cell table:style-name="ce6"/>
          <table:table-cell table:style-name="ce64"/>
          <table:table-cell table:style-name="ce64" office:value-type="string">
            <text:p>45 ft container</text:p>
          </table:table-cell>
          <table:table-cell table:style-name="ce64"/>
          <table:table-cell table:style-name="ce64" office:value-type="string">
            <text:p>Square metre</text:p>
          </table:table-cell>
          <table:table-cell table:style-name="ce6" office:value-type="string">
            <text:p>Aerosol</text:p>
          </table:table-cell>
          <table:table-cell table:style-name="ce6" office:value-type="string">
            <text:p>HK-Zhuhai-Macao Bridge (From Zhuhai)</text:p>
          </table:table-cell>
          <table:table-cell table:style-name="ce6" office:value-type="string">
            <text:p>HK-Zhuhai-Macao Bridge (To Zhuhai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tigua and Barbuda</text:p>
          </table:table-cell>
          <table:table-cell table:style-name="ce6" office:value-type="string">
            <text:p>HK-Zhuhai-Macao Bridge (Macao)</text:p>
          </table:table-cell>
          <table:table-cell table:style-name="ce6" office:value-type="string">
            <text:p>AM</text:p>
          </table:table-cell>
          <table:table-cell table:style-name="ce6" table:number-columns-repeated="2"/>
          <table:table-cell table:style-name="ce52" office:value-type="string">
            <text:p>Food &amp; Environmental Hygiene Department</text:p>
          </table:table-cell>
          <table:table-cell table:style-name="ce6" office:value-type="string">
            <text:p>CDS Reference Number</text:p>
          </table:table-cell>
          <table:table-cell table:style-name="ce6" table:number-columns-repeated="3"/>
          <table:table-cell table:style-name="ce6" office:value-type="float" office:value="999">
            <text:p>999</text:p>
          </table:table-cell>
          <table:table-cell table:style-name="ce6"/>
          <table:table-cell table:style-name="ce64"/>
          <table:table-cell table:style-name="ce64" office:value-type="string">
            <text:p>Others</text:p>
          </table:table-cell>
          <table:table-cell table:style-name="ce6" table:number-columns-repeated="2"/>
          <table:table-cell table:style-name="ce6" office:value-type="string">
            <text:p>Ampoule, non-protected</text:p>
          </table:table-cell>
          <table:table-cell table:style-name="ce6" office:value-type="string">
            <text:p>HK-Zhuhai-Macao Bridge (From Macao)</text:p>
          </table:table-cell>
          <table:table-cell table:style-name="ce6" office:value-type="string">
            <text:p>HK-Zhuhai-Macao Bridge (To Macao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guilla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AP</text:p>
          </table:table-cell>
          <table:table-cell table:style-name="ce6" table:number-columns-repeated="2"/>
          <table:table-cell table:style-name="ce52" office:value-type="string">
            <text:p>Office of the Telecommunications Authority</text:p>
          </table:table-cell>
          <table:table-cell table:style-name="ce60" office:value-type="string">
            <text:p>Certificate of Transhipment Cargo Exemption (TREX)</text:p>
          </table:table-cell>
          <table:table-cell table:style-name="ce6" table:number-columns-repeated="5"/>
          <table:table-cell table:style-name="ce64"/>
          <table:table-cell table:style-name="ce6" table:number-columns-repeated="3"/>
          <table:table-cell table:style-name="ce6" office:value-type="string">
            <text:p>Ampoule, protected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Heung Yuen Wai</text:p>
          </table:table-cell>
          <table:table-cell table:style-name="ce6" table:number-columns-repeated="1004"/>
        </table:table-row>
        <table:table-row table:style-name="ro1">
          <table:table-cell table:style-name="ce6"/>
          <table:table-cell table:style-name="ce6" office:value-type="string">
            <text:p>Albania</text:p>
          </table:table-cell>
          <table:table-cell table:style-name="ce6"/>
          <table:table-cell table:style-name="ce6" office:value-type="string">
            <text:p>AT</text:p>
          </table:table-cell>
          <table:table-cell table:style-name="ce6" table:number-columns-repeated="2"/>
          <table:table-cell table:style-name="ce52" office:value-type="string">
            <text:p>Environmental Protection Department</text:p>
          </table:table-cell>
          <table:table-cell office:value-type="string">
            <text:p>Cross-boundary Express Cargo Clearance Facilitation Arrangement (CEFA)</text:p>
          </table:table-cell>
          <table:table-cell table:style-name="ce6" table:number-columns-repeated="9"/>
          <table:table-cell table:style-name="ce6" office:value-type="string">
            <text:p>Atomiz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menia</text:p>
          </table:table-cell>
          <table:table-cell table:style-name="ce6"/>
          <table:table-cell table:style-name="ce6" office:value-type="string">
            <text:p>BG</text:p>
          </table:table-cell>
          <table:table-cell table:style-name="ce6" table:number-columns-repeated="2"/>
          <table:table-cell table:style-name="ce52" office:value-type="string">
            <text:p>Fire Services Department</text:p>
          </table:table-cell>
          <table:table-cell table:style-name="ce60" office:value-type="string">
            <text:p>Dutiable Commodities Permit</text:p>
          </table:table-cell>
          <table:table-cell table:style-name="ce6" table:number-columns-repeated="9"/>
          <table:table-cell table:style-name="ce6" office:value-type="string">
            <text:p>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ngola</text:p>
          </table:table-cell>
          <table:table-cell table:style-name="ce6"/>
          <table:table-cell table:style-name="ce6" office:value-type="string">
            <text:p>GY</text:p>
          </table:table-cell>
          <table:table-cell table:style-name="ce6" table:number-columns-repeated="2"/>
          <table:table-cell table:style-name="ce52" office:value-type="string">
            <text:p>Hong Kong Police Force</text:p>
          </table:table-cell>
          <table:table-cell table:style-name="ce60" office:value-type="string">
            <text:p>Import/Export Licence (Non-textiles)</text:p>
          </table:table-cell>
          <table:table-cell table:style-name="ce6" table:number-columns-repeated="9"/>
          <table:table-cell table:style-name="ce6" office:value-type="string">
            <text:p>Bag, gunny</text:p>
          </table:table-cell>
          <table:table-cell table:style-name="ce6" table:number-columns-repeated="1006"/>
        </table:table-row>
        <table:table-row table:style-name="ro3">
          <table:table-cell table:style-name="ce6"/>
          <table:table-cell table:style-name="ce6" office:value-type="string">
            <text:p>Antarctica</text:p>
          </table:table-cell>
          <table:table-cell table:style-name="ce6"/>
          <table:table-cell table:style-name="ce6" office:value-type="string">
            <text:p>JB</text:p>
          </table:table-cell>
          <table:table-cell table:style-name="ce6" table:number-columns-repeated="2"/>
          <table:table-cell table:style-name="ce52" office:value-type="string">
            <text:p>The Hong Kong General Chamber of Commerce</text:p>
          </table:table-cell>
          <table:table-cell table:style-name="ce60" office:value-type="string">
            <text:p>Import/Export Licence (Ozone Depleting Substances)</text:p>
          </table:table-cell>
          <table:table-cell table:style-name="ce6" table:number-columns-repeated="9"/>
          <table:table-cell table:style-name="ce6" office:value-type="string">
            <text:p>Bag, jumbo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gentina</text:p>
          </table:table-cell>
          <table:table-cell table:style-name="ce6"/>
          <table:table-cell table:style-name="ce6" office:value-type="string">
            <text:p>MB</text:p>
          </table:table-cell>
          <table:table-cell table:style-name="ce6" table:number-columns-repeated="2"/>
          <table:table-cell table:style-name="ce6" office:value-type="string">
            <text:p>Other Issuers</text:p>
          </table:table-cell>
          <table:table-cell table:style-name="ce60" office:value-type="string">
            <text:p>Import/Export Licence (Textiles)</text:p>
          </table:table-cell>
          <table:table-cell table:style-name="ce6" table:number-columns-repeated="9"/>
          <table:table-cell table:style-name="ce6" office:value-type="string">
            <text:p>Bag, multipl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merican Samoa</text:p>
          </table:table-cell>
          <table:table-cell table:style-name="ce6"/>
          <table:table-cell table:style-name="ce58" office:value-type="float" office:value="44">
            <text:p>44</text:p>
          </table:table-cell>
          <table:table-cell table:style-name="ce6" table:number-columns-repeated="3"/>
          <table:table-cell table:style-name="ce60" office:value-type="string">
            <text:p>Kimberley Process Certificate (Import/Export)</text:p>
          </table:table-cell>
          <table:table-cell table:style-name="ce6" table:number-columns-repeated="9"/>
          <table:table-cell table:style-name="ce6" office:value-type="string">
            <text:p>Bag, poly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ia</text:p>
          </table:table-cell>
          <table:table-cell table:style-name="ce6"/>
          <table:table-cell table:style-name="ce6" office:value-type="string">
            <text:p>BL</text:p>
          </table:table-cell>
          <table:table-cell table:style-name="ce6" table:number-columns-repeated="3"/>
          <table:table-cell table:style-name="ce60" office:value-type="string">
            <text:p>Licence (Strategic Commodities)</text:p>
          </table:table-cell>
          <table:table-cell table:style-name="ce6" table:number-columns-repeated="9"/>
          <table:table-cell table:style-name="ce6" office:value-type="string">
            <text:p>Bale, 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alia</text:p>
          </table:table-cell>
          <table:table-cell table:style-name="ce6"/>
          <table:table-cell table:style-name="ce6" office:value-type="string">
            <text:p>BN</text:p>
          </table:table-cell>
          <table:table-cell table:style-name="ce6" table:number-columns-repeated="3"/>
          <table:table-cell table:style-name="ce60" office:value-type="string">
            <text:p>Licence/Authorization from AFCD</text:p>
          </table:table-cell>
          <table:table-cell table:style-name="ce6" table:number-columns-repeated="9"/>
          <table:table-cell table:style-name="ce6" office:value-type="string">
            <text:p>Bale, non-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uba</text:p>
          </table:table-cell>
          <table:table-cell table:style-name="ce6"/>
          <table:table-cell table:style-name="ce6" office:value-type="string">
            <text:p>BF</text:p>
          </table:table-cell>
          <table:table-cell table:style-name="ce6" table:number-columns-repeated="3"/>
          <table:table-cell table:style-name="ce60" office:value-type="string">
            <text:p>OPA Form</text:p>
          </table:table-cell>
          <table:table-cell table:style-name="ce6" table:number-columns-repeated="9"/>
          <table:table-cell table:style-name="ce6" office:value-type="string">
            <text:p>Balloo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Åland Islands</text:p>
          </table:table-cell>
          <table:table-cell table:style-name="ce6"/>
          <table:table-cell table:style-name="ce6" office:value-type="string">
            <text:p>BP</text:p>
          </table:table-cell>
          <table:table-cell table:style-name="ce6" table:number-columns-repeated="3"/>
          <table:table-cell table:style-name="ce60" office:value-type="string">
            <text:p>Other Licence</text:p>
          </table:table-cell>
          <table:table-cell table:style-name="ce6" table:number-columns-repeated="9"/>
          <table:table-cell table:style-name="ce6" office:value-type="string">
            <text:p>Balloo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zerbaijan</text:p>
          </table:table-cell>
          <table:table-cell table:style-name="ce6"/>
          <table:table-cell table:style-name="ce6" office:value-type="string">
            <text:p>BR</text:p>
          </table:table-cell>
          <table:table-cell table:style-name="ce6" table:number-columns-repeated="3"/>
          <table:table-cell table:style-name="ce60" office:value-type="string">
            <text:p>Permit for Import/Export of Waste</text:p>
          </table:table-cell>
          <table:table-cell table:style-name="ce6" table:number-columns-repeated="9"/>
          <table:table-cell table:style-name="ce6" office:value-type="string">
            <text:p>B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snia and Herzegovina</text:p>
          </table:table-cell>
          <table:table-cell table:style-name="ce6"/>
          <table:table-cell table:style-name="ce6" office:value-type="string">
            <text:p>BA</text:p>
          </table:table-cell>
          <table:table-cell table:style-name="ce6" table:number-columns-repeated="3"/>
          <table:table-cell table:style-name="ce60" office:value-type="string">
            <text:p>Radio Dealer Licence</text:p>
          </table:table-cell>
          <table:table-cell table:style-name="ce6" table:number-columns-repeated="9"/>
          <table:table-cell table:style-name="ce6" office:value-type="string">
            <text:p>Barr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rbados</text:p>
          </table:table-cell>
          <table:table-cell table:style-name="ce6"/>
          <table:table-cell table:style-name="ce6" office:value-type="string">
            <text:p>BZ</text:p>
          </table:table-cell>
          <table:table-cell table:style-name="ce6" table:number-columns-repeated="3"/>
          <table:table-cell table:style-name="ce6" office:value-type="string">
            <text:p>Temperature Controlled Pharmaceutical Products and Medicines (TREX)</text:p>
          </table:table-cell>
          <table:table-cell table:style-name="ce6" table:number-columns-repeated="9"/>
          <table:table-cell table:style-name="ce6" office:value-type="string">
            <text:p>Ba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ngladesh</text:p>
          </table:table-cell>
          <table:table-cell table:style-name="ce6"/>
          <table:table-cell table:style-name="ce6" office:value-type="string">
            <text:p>BK</text:p>
          </table:table-cell>
          <table:table-cell table:style-name="ce6" table:number-columns-repeated="13"/>
          <table:table-cell table:style-name="ce6" office:value-type="string">
            <text:p>Bas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gium</text:p>
          </table:table-cell>
          <table:table-cell table:style-name="ce6"/>
          <table:table-cell table:style-name="ce6" office:value-type="string">
            <text:p>BI</text:p>
          </table:table-cell>
          <table:table-cell table:style-name="ce6" table:number-columns-repeated="13"/>
          <table:table-cell table:style-name="ce6" office:value-type="string">
            <text:p>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kina Faso</text:p>
          </table:table-cell>
          <table:table-cell table:style-name="ce6"/>
          <table:table-cell table:style-name="ce6" office:value-type="string">
            <text:p>OK</text:p>
          </table:table-cell>
          <table:table-cell table:style-name="ce6" table:number-columns-repeated="13"/>
          <table:table-cell table:style-name="ce6" office:value-type="string">
            <text:p>Blo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lgaria</text:p>
          </table:table-cell>
          <table:table-cell table:style-name="ce6"/>
          <table:table-cell table:style-name="ce6" office:value-type="string">
            <text:p>BD</text:p>
          </table:table-cell>
          <table:table-cell table:style-name="ce6" table:number-columns-repeated="13"/>
          <table:table-cell table:style-name="ce6" office:value-type="string">
            <text:p>Boar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hrain</text:p>
          </table:table-cell>
          <table:table-cell table:style-name="ce6"/>
          <table:table-cell table:style-name="ce6" office:value-type="string">
            <text:p>BY</text:p>
          </table:table-cell>
          <table:table-cell table:style-name="ce6" table:number-columns-repeated="13"/>
          <table:table-cell table:style-name="ce6" office:value-type="string">
            <text:p>Board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undi</text:p>
          </table:table-cell>
          <table:table-cell table:style-name="ce6"/>
          <table:table-cell table:style-name="ce6" office:value-type="string">
            <text:p>BB</text:p>
          </table:table-cell>
          <table:table-cell table:style-name="ce6" table:number-columns-repeated="13"/>
          <table:table-cell table:style-name="ce6" office:value-type="string">
            <text:p>Bob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nin</text:p>
          </table:table-cell>
          <table:table-cell table:style-name="ce6"/>
          <table:table-cell table:style-name="ce6" office:value-type="string">
            <text:p>BT</text:p>
          </table:table-cell>
          <table:table-cell table:style-name="ce6" table:number-columns-repeated="13"/>
          <table:table-cell table:style-name="ce6" office:value-type="string">
            <text:p>Bol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3" office:value-type="string">
            <text:p>Bermuda</text:p>
          </table:table-cell>
          <table:table-cell table:style-name="ce6"/>
          <table:table-cell table:style-name="ce6" office:value-type="string">
            <text:p>GB</text:p>
          </table:table-cell>
          <table:table-cell table:style-name="ce6" table:number-columns-repeated="13"/>
          <table:table-cell table:style-name="ce6" office:value-type="string">
            <text:p>Bottle, g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unei Darussalam</text:p>
          </table:table-cell>
          <table:table-cell table:style-name="ce6"/>
          <table:table-cell table:style-name="ce6" office:value-type="string">
            <text:p>BS</text:p>
          </table:table-cell>
          <table:table-cell table:style-name="ce6" table:number-columns-repeated="13"/>
          <table:table-cell table:style-name="ce6" office:value-type="string">
            <text:p>Bottle, non-protected,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livia (Plurinational State of)</text:p>
          </table:table-cell>
          <table:table-cell table:style-name="ce6"/>
          <table:table-cell table:style-name="ce6" office:value-type="string">
            <text:p>BO</text:p>
          </table:table-cell>
          <table:table-cell table:style-name="ce6" table:number-columns-repeated="13"/>
          <table:table-cell table:style-name="ce6" office:value-type="string">
            <text:p>Bottle, non-protected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azil</text:p>
          </table:table-cell>
          <table:table-cell table:style-name="ce6"/>
          <table:table-cell table:style-name="ce6" office:value-type="string">
            <text:p>BV</text:p>
          </table:table-cell>
          <table:table-cell table:style-name="ce6" table:number-columns-repeated="13"/>
          <table:table-cell table:style-name="ce6" office:value-type="string">
            <text:p>Bottle, protected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4" office:value-type="string">
            <text:p>Bahamas (the)</text:p>
          </table:table-cell>
          <table:table-cell table:style-name="ce6"/>
          <table:table-cell table:style-name="ce6" office:value-type="string">
            <text:p>BQ</text:p>
          </table:table-cell>
          <table:table-cell table:style-name="ce6" table:number-columns-repeated="13"/>
          <table:table-cell table:style-name="ce6" office:value-type="string">
            <text:p>Bottle, protected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hutan</text:p>
          </table:table-cell>
          <table:table-cell table:style-name="ce6"/>
          <table:table-cell table:style-name="ce6" office:value-type="string">
            <text:p>BC</text:p>
          </table:table-cell>
          <table:table-cell table:style-name="ce6" table:number-columns-repeated="13"/>
          <table:table-cell table:style-name="ce6" office:value-type="string">
            <text:p>Bottlecrate / bottler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uvet Island</text:p>
          </table:table-cell>
          <table:table-cell table:style-name="ce6"/>
          <table:table-cell table:style-name="ce6" office:value-type="string">
            <text:p>BX</text:p>
          </table:table-cell>
          <table:table-cell table:style-name="ce6" table:number-columns-repeated="13"/>
          <table:table-cell table:style-name="ce6" office:value-type="string">
            <text:p>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tswana</text:p>
          </table:table-cell>
          <table:table-cell table:style-name="ce6"/>
          <table:table-cell table:style-name="ce6" office:value-type="string">
            <text:p>BJ</text:p>
          </table:table-cell>
          <table:table-cell table:style-name="ce6" table:number-columns-repeated="13"/>
          <table:table-cell table:style-name="ce6" office:value-type="string">
            <text:p>Bu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arus</text:p>
          </table:table-cell>
          <table:table-cell table:style-name="ce6"/>
          <table:table-cell table:style-name="ce6" office:value-type="string">
            <text:p>VG</text:p>
          </table:table-cell>
          <table:table-cell table:style-name="ce6" table:number-columns-repeated="13"/>
          <table:table-cell table:style-name="ce6" office:value-type="string">
            <text:p>Bulk, gas (at 1031 mbar and 15°C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ize</text:p>
          </table:table-cell>
          <table:table-cell table:style-name="ce6"/>
          <table:table-cell table:style-name="ce6" office:value-type="string">
            <text:p>VQ</text:p>
          </table:table-cell>
          <table:table-cell table:style-name="ce6" table:number-columns-repeated="13"/>
          <table:table-cell table:style-name="ce6" office:value-type="string">
            <text:p>Bulk, liquefied gas (at abnormal temperature/pressure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nada</text:p>
          </table:table-cell>
          <table:table-cell table:style-name="ce6"/>
          <table:table-cell table:style-name="ce6" office:value-type="string">
            <text:p>VL</text:p>
          </table:table-cell>
          <table:table-cell table:style-name="ce6" table:number-columns-repeated="13"/>
          <table:table-cell table:style-name="ce6" office:value-type="string">
            <text:p>Bulk, liqu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cos (Keeling) Islands (the)</text:p>
          </table:table-cell>
          <table:table-cell table:style-name="ce6"/>
          <table:table-cell table:style-name="ce6" office:value-type="string">
            <text:p>VY</text:p>
          </table:table-cell>
          <table:table-cell table:style-name="ce6" table:number-columns-repeated="13"/>
          <table:table-cell table:style-name="ce6" office:value-type="string">
            <text:p>Bulk, solid, fine particles (“powder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 Democratic Republic of the)</text:p>
          </table:table-cell>
          <table:table-cell table:style-name="ce6"/>
          <table:table-cell table:style-name="ce6" office:value-type="string">
            <text:p>VR</text:p>
          </table:table-cell>
          <table:table-cell table:style-name="ce6" table:number-columns-repeated="13"/>
          <table:table-cell table:style-name="ce6" office:value-type="string">
            <text:p>Bulk, solid, granular particles (“grain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entral African Republic (the)</text:p>
          </table:table-cell>
          <table:table-cell table:style-name="ce6"/>
          <table:table-cell table:style-name="ce6" office:value-type="string">
            <text:p>VO</text:p>
          </table:table-cell>
          <table:table-cell table:style-name="ce6" table:number-columns-repeated="13"/>
          <table:table-cell table:style-name="ce6" office:value-type="string">
            <text:p>Bulk, solid, large particles (“nodule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)</text:p>
          </table:table-cell>
          <table:table-cell table:style-name="ce6"/>
          <table:table-cell table:style-name="ce6" office:value-type="string">
            <text:p>BH</text:p>
          </table:table-cell>
          <table:table-cell table:style-name="ce6" table:number-columns-repeated="13"/>
          <table:table-cell table:style-name="ce6" office:value-type="string">
            <text:p>Bun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witzerland</text:p>
          </table:table-cell>
          <table:table-cell table:style-name="ce6"/>
          <table:table-cell table:style-name="ce6" office:value-type="string">
            <text:p>BE</text:p>
          </table:table-cell>
          <table:table-cell table:style-name="ce6" table:number-columns-repeated="13"/>
          <table:table-cell table:style-name="ce6" office:value-type="string">
            <text:p>Bu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ôte d'Ivoire</text:p>
          </table:table-cell>
          <table:table-cell table:style-name="ce6"/>
          <table:table-cell table:style-name="ce6" office:value-type="string">
            <text:p>BU</text:p>
          </table:table-cell>
          <table:table-cell table:style-name="ce6" table:number-columns-repeated="13"/>
          <table:table-cell table:style-name="ce6" office:value-type="string">
            <text:p>But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ok Islands (the)</text:p>
          </table:table-cell>
          <table:table-cell table:style-name="ce6"/>
          <table:table-cell table:style-name="ce6" office:value-type="string">
            <text:p>CG</text:p>
          </table:table-cell>
          <table:table-cell table:style-name="ce6" table:number-columns-repeated="13"/>
          <table:table-cell table:style-name="ce6" office:value-type="string">
            <text:p>C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le</text:p>
          </table:table-cell>
          <table:table-cell table:style-name="ce6"/>
          <table:table-cell table:style-name="ce6" office:value-type="string">
            <text:p>CX</text:p>
          </table:table-cell>
          <table:table-cell table:style-name="ce6" table:number-columns-repeated="13"/>
          <table:table-cell table:style-name="ce6" office:value-type="string">
            <text:p>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eroon</text:p>
          </table:table-cell>
          <table:table-cell table:style-name="ce6"/>
          <table:table-cell table:style-name="ce6" office:value-type="string">
            <text:p>CA</text:p>
          </table:table-cell>
          <table:table-cell table:style-name="ce6" table:number-columns-repeated="13"/>
          <table:table-cell table:style-name="ce6" office:value-type="string">
            <text:p>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na </text:p>
          </table:table-cell>
          <table:table-cell table:style-name="ce6"/>
          <table:table-cell table:style-name="ce6" office:value-type="string">
            <text:p>CI</text:p>
          </table:table-cell>
          <table:table-cell table:style-name="ce6" table:number-columns-repeated="13"/>
          <table:table-cell table:style-name="ce6" office:value-type="string">
            <text:p>Canist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lombia</text:p>
          </table:table-cell>
          <table:table-cell table:style-name="ce6"/>
          <table:table-cell table:style-name="ce6" office:value-type="string">
            <text:p>CZ</text:p>
          </table:table-cell>
          <table:table-cell table:style-name="ce6" table:number-columns-repeated="13"/>
          <table:table-cell table:style-name="ce6" office:value-type="string">
            <text:p>Canv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sta Rica</text:p>
          </table:table-cell>
          <table:table-cell table:style-name="ce6"/>
          <table:table-cell table:style-name="ce6" office:value-type="string">
            <text:p>CO</text:p>
          </table:table-cell>
          <table:table-cell table:style-name="ce6" table:number-columns-repeated="13"/>
          <table:table-cell table:style-name="ce6" office:value-type="string">
            <text:p>Carboy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uba</text:p>
          </table:table-cell>
          <table:table-cell table:style-name="ce6"/>
          <table:table-cell table:style-name="ce6" office:value-type="string">
            <text:p>CP</text:p>
          </table:table-cell>
          <table:table-cell table:style-name="ce6" table:number-columns-repeated="13"/>
          <table:table-cell table:style-name="ce6" office:value-type="string">
            <text:p>Carboy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bo Verde</text:p>
          </table:table-cell>
          <table:table-cell table:style-name="ce6"/>
          <table:table-cell table:style-name="ce6" office:value-type="string">
            <text:p>CT</text:p>
          </table:table-cell>
          <table:table-cell table:style-name="ce6" table:number-columns-repeated="13"/>
          <table:table-cell table:style-name="ce6" office:value-type="string">
            <text:p>Car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ristmas Island</text:p>
          </table:table-cell>
          <table:table-cell table:style-name="ce6"/>
          <table:table-cell table:style-name="ce6" office:value-type="string">
            <text:p>CS</text:p>
          </table:table-cell>
          <table:table-cell table:style-name="ce6" table:number-columns-repeated="13"/>
          <table:table-cell table:style-name="ce6" office:value-type="string">
            <text:p>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4" office:value-type="string">
            <text:p>Cyprus</text:p>
          </table:table-cell>
          <table:table-cell table:style-name="ce6"/>
          <table:table-cell table:style-name="ce6" office:value-type="string">
            <text:p>SK</text:p>
          </table:table-cell>
          <table:table-cell table:style-name="ce6" table:number-columns-repeated="13"/>
          <table:table-cell table:style-name="ce6" office:value-type="string">
            <text:p>Case, skele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zechia</text:p>
          </table:table-cell>
          <table:table-cell table:style-name="ce6"/>
          <table:table-cell table:style-name="ce6" office:value-type="string">
            <text:p>7B</text:p>
          </table:table-cell>
          <table:table-cell table:style-name="ce6" table:number-columns-repeated="13"/>
          <table:table-cell table:style-name="ce6" office:value-type="string">
            <text:p>Cas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rmany</text:p>
          </table:table-cell>
          <table:table-cell table:style-name="ce6"/>
          <table:table-cell table:style-name="ce6" office:value-type="string">
            <text:p>CK</text:p>
          </table:table-cell>
          <table:table-cell table:style-name="ce6" table:number-columns-repeated="13"/>
          <table:table-cell table:style-name="ce6" office:value-type="string">
            <text:p>C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jibouti</text:p>
          </table:table-cell>
          <table:table-cell table:style-name="ce6"/>
          <table:table-cell office:value-type="string">
            <text:p>P1</text:p>
          </table:table-cell>
          <table:table-cell table:style-name="ce6" table:number-columns-repeated="13"/>
          <table:table-cell table:style-name="Default" office:value-type="string">
            <text:p>CHEP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enmark</text:p>
          </table:table-cell>
          <table:table-cell table:style-name="ce6"/>
          <table:table-cell table:style-name="ce6" office:value-type="string">
            <text:p>CH</text:p>
          </table:table-cell>
          <table:table-cell table:style-name="ce6" table:number-columns-repeated="13"/>
          <table:table-cell table:style-name="ce6" office:value-type="string">
            <text:p>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</text:p>
          </table:table-cell>
          <table:table-cell table:style-name="ce6"/>
          <table:table-cell table:style-name="ce6" office:value-type="string">
            <text:p>CC</text:p>
          </table:table-cell>
          <table:table-cell table:style-name="ce6" table:number-columns-repeated="13"/>
          <table:table-cell table:style-name="ce6" office:value-type="string">
            <text:p>Chur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n Republic (the)</text:p>
          </table:table-cell>
          <table:table-cell table:style-name="ce6"/>
          <table:table-cell table:style-name="ce6" office:value-type="string">
            <text:p>CF</text:p>
          </table:table-cell>
          <table:table-cell table:style-name="ce6" table:number-columns-repeated="13"/>
          <table:table-cell table:style-name="ce6" office:value-type="string">
            <text:p>Coff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lgeria</text:p>
          </table:table-cell>
          <table:table-cell table:style-name="ce6"/>
          <table:table-cell table:style-name="ce6" office:value-type="string">
            <text:p>CJ</text:p>
          </table:table-cell>
          <table:table-cell table:style-name="ce6" table:number-columns-repeated="13"/>
          <table:table-cell table:style-name="ce6" office:value-type="string">
            <text:p>Coff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cuador</text:p>
          </table:table-cell>
          <table:table-cell table:style-name="ce6"/>
          <table:table-cell table:style-name="ce6" office:value-type="string">
            <text:p>CL</text:p>
          </table:table-cell>
          <table:table-cell table:style-name="ce6" table:number-columns-repeated="13"/>
          <table:table-cell table:style-name="ce6" office:value-type="string">
            <text:p>Co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stonia</text:p>
          </table:table-cell>
          <table:table-cell table:style-name="ce6"/>
          <table:table-cell table:style-name="ce6" office:value-type="string">
            <text:p>CN</text:p>
          </table:table-cell>
          <table:table-cell table:style-name="ce6" table:number-columns-repeated="13"/>
          <table:table-cell table:style-name="ce6" office:value-type="string">
            <text:p>Contain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gypt</text:p>
          </table:table-cell>
          <table:table-cell table:style-name="ce6"/>
          <table:table-cell table:style-name="ce6" office:value-type="string">
            <text:p>GL</text:p>
          </table:table-cell>
          <table:table-cell table:style-name="ce6" table:number-columns-repeated="13"/>
          <table:table-cell table:style-name="ce6" office:value-type="string">
            <text:p>Container, gall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Western Sahara</text:p>
          </table:table-cell>
          <table:table-cell table:style-name="ce6"/>
          <table:table-cell table:style-name="ce6" office:value-type="string">
            <text:p>ME</text:p>
          </table:table-cell>
          <table:table-cell table:style-name="ce6" table:number-columns-repeated="13"/>
          <table:table-cell table:style-name="ce6" office:value-type="string">
            <text:p>Container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ritrea</text:p>
          </table:table-cell>
          <table:table-cell table:style-name="ce6"/>
          <table:table-cell table:style-name="ce6" office:value-type="string">
            <text:p>CV</text:p>
          </table:table-cell>
          <table:table-cell table:style-name="ce6" table:number-columns-repeated="13"/>
          <table:table-cell table:style-name="ce6" office:value-type="string">
            <text:p>Cov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pain</text:p>
          </table:table-cell>
          <table:table-cell table:style-name="ce6"/>
          <table:table-cell table:style-name="ce6" office:value-type="string">
            <text:p>CR</text:p>
          </table:table-cell>
          <table:table-cell table:style-name="ce6" table:number-columns-repeated="13"/>
          <table:table-cell table:style-name="ce6" office:value-type="string">
            <text:p>Cr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thiopia</text:p>
          </table:table-cell>
          <table:table-cell table:style-name="ce6"/>
          <table:table-cell table:style-name="ce6" office:value-type="string">
            <text:p>CB</text:p>
          </table:table-cell>
          <table:table-cell table:style-name="ce6" table:number-columns-repeated="13"/>
          <table:table-cell table:style-name="ce6" office:value-type="string">
            <text:p>Crate, be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nland</text:p>
          </table:table-cell>
          <table:table-cell table:style-name="ce6"/>
          <table:table-cell table:style-name="ce6" office:value-type="string">
            <text:p>FD</text:p>
          </table:table-cell>
          <table:table-cell table:style-name="ce6" table:number-columns-repeated="13"/>
          <table:table-cell table:style-name="ce6" office:value-type="string">
            <text:p>Crate, fram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ji</text:p>
          </table:table-cell>
          <table:table-cell table:style-name="ce6"/>
          <table:table-cell table:style-name="ce6" office:value-type="string">
            <text:p>FC</text:p>
          </table:table-cell>
          <table:table-cell table:style-name="ce6" table:number-columns-repeated="13"/>
          <table:table-cell table:style-name="ce6" office:value-type="string">
            <text:p>Crate, fru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lkland Islands (the) [Malvinas]</text:p>
          </table:table-cell>
          <table:table-cell table:style-name="ce6"/>
          <table:table-cell table:style-name="ce6" office:value-type="string">
            <text:p>MA</text:p>
          </table:table-cell>
          <table:table-cell table:style-name="ce6" table:number-columns-repeated="13"/>
          <table:table-cell table:style-name="ce6" office:value-type="string">
            <text:p>Crate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icronesia (Federated States of)</text:p>
          </table:table-cell>
          <table:table-cell table:style-name="ce6"/>
          <table:table-cell table:style-name="ce6" office:value-type="string">
            <text:p>MC</text:p>
          </table:table-cell>
          <table:table-cell table:style-name="ce6" table:number-columns-repeated="13"/>
          <table:table-cell table:style-name="ce6" office:value-type="string">
            <text:p>Crate, mil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roe Islands (the)</text:p>
          </table:table-cell>
          <table:table-cell table:style-name="ce6"/>
          <table:table-cell table:style-name="ce6" office:value-type="string">
            <text:p>SC</text:p>
          </table:table-cell>
          <table:table-cell table:style-name="ce6" table:number-columns-repeated="13"/>
          <table:table-cell table:style-name="ce6" office:value-type="string">
            <text:p>Crate, shallow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ance</text:p>
          </table:table-cell>
          <table:table-cell table:style-name="ce6"/>
          <table:table-cell table:style-name="ce6" office:value-type="string">
            <text:p>8B</text:p>
          </table:table-cell>
          <table:table-cell table:style-name="ce6" table:number-columns-repeated="13"/>
          <table:table-cell table:style-name="ce6" office:value-type="string">
            <text:p>Crat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bon</text:p>
          </table:table-cell>
          <table:table-cell table:style-name="ce6"/>
          <table:table-cell table:style-name="ce6" office:value-type="string">
            <text:p>CE</text:p>
          </table:table-cell>
          <table:table-cell table:style-name="ce6" table:number-columns-repeated="13"/>
          <table:table-cell table:style-name="ce6" office:value-type="string">
            <text:p>Creel</text:p>
          </table:table-cell>
          <table:table-cell table:style-name="ce6" table:number-columns-repeated="1006"/>
        </table:table-row>
        <table:table-row table:style-name="ro4">
          <table:table-cell table:style-name="ce6"/>
          <table:table-cell table:style-name="ce55" office:value-type="string">
            <text:p>United Kingdom <text:span text:style-name="T2">of Great Britain and Northern Ireland</text:span> (the)</text:p>
          </table:table-cell>
          <table:table-cell table:style-name="ce6"/>
          <table:table-cell table:style-name="ce6" office:value-type="string">
            <text:p>CU</text:p>
          </table:table-cell>
          <table:table-cell table:style-name="ce6" table:number-columns-repeated="13"/>
          <table:table-cell table:style-name="ce6" office:value-type="string">
            <text:p>Cu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nada</text:p>
          </table:table-cell>
          <table:table-cell table:style-name="ce6"/>
          <table:table-cell table:style-name="ce6" office:value-type="string">
            <text:p>CY</text:p>
          </table:table-cell>
          <table:table-cell table:style-name="ce6" table:number-columns-repeated="13"/>
          <table:table-cell table:style-name="ce6" office:value-type="string">
            <text:p>Cylin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orgia</text:p>
          </table:table-cell>
          <table:table-cell table:style-name="ce6"/>
          <table:table-cell table:style-name="ce6" office:value-type="string">
            <text:p>DJ</text:p>
          </table:table-cell>
          <table:table-cell table:style-name="ce6" table:number-columns-repeated="13"/>
          <table:table-cell table:style-name="ce6" office:value-type="string">
            <text:p>Demijoh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Guiana</text:p>
          </table:table-cell>
          <table:table-cell table:style-name="ce6"/>
          <table:table-cell table:style-name="ce6" office:value-type="string">
            <text:p>DP</text:p>
          </table:table-cell>
          <table:table-cell table:style-name="ce6" table:number-columns-repeated="13"/>
          <table:table-cell table:style-name="ce6" office:value-type="string">
            <text:p>Demijoh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ernsey</text:p>
          </table:table-cell>
          <table:table-cell table:style-name="ce6"/>
          <table:table-cell table:style-name="ce6" office:value-type="string">
            <text:p>DR</text:p>
          </table:table-cell>
          <table:table-cell table:style-name="ce6" table:number-columns-repeated="13"/>
          <table:table-cell table:style-name="ce6" office:value-type="string">
            <text:p>Dru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hana</text:p>
          </table:table-cell>
          <table:table-cell table:style-name="ce6"/>
          <table:table-cell table:style-name="ce6" office:value-type="string">
            <text:p>EN</text:p>
          </table:table-cell>
          <table:table-cell table:style-name="ce6" table:number-columns-repeated="13"/>
          <table:table-cell table:style-name="ce6" office:value-type="string">
            <text:p>Envelo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ibraltar</text:p>
          </table:table-cell>
          <table:table-cell table:style-name="ce6"/>
          <table:table-cell table:style-name="ce6" office:value-type="string">
            <text:p>FP</text:p>
          </table:table-cell>
          <table:table-cell table:style-name="ce6" table:number-columns-repeated="13"/>
          <table:table-cell table:style-name="ce6" office:value-type="string">
            <text:p>Filmp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nland</text:p>
          </table:table-cell>
          <table:table-cell table:style-name="ce6"/>
          <table:table-cell table:style-name="ce6" office:value-type="string">
            <text:p>FI</text:p>
          </table:table-cell>
          <table:table-cell table:style-name="ce6" table:number-columns-repeated="13"/>
          <table:table-cell table:style-name="ce6" office:value-type="string">
            <text:p>Firk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mbia (the)</text:p>
          </table:table-cell>
          <table:table-cell table:style-name="ce6"/>
          <table:table-cell table:style-name="ce6" office:value-type="string">
            <text:p>FL</text:p>
          </table:table-cell>
          <table:table-cell table:style-name="ce6" table:number-columns-repeated="13"/>
          <table:table-cell table:style-name="ce6" office:value-type="string">
            <text:p>Fl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</text:p>
          </table:table-cell>
          <table:table-cell table:style-name="ce6"/>
          <table:table-cell table:style-name="ce6" office:value-type="string">
            <text:p>FB</text:p>
          </table:table-cell>
          <table:table-cell table:style-name="ce6" table:number-columns-repeated="13"/>
          <table:table-cell table:style-name="ce6" office:value-type="string">
            <text:p>Flexi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deloupe</text:p>
          </table:table-cell>
          <table:table-cell table:style-name="ce6"/>
          <table:table-cell table:style-name="ce6" office:value-type="string">
            <text:p>FE</text:p>
          </table:table-cell>
          <table:table-cell table:style-name="ce6" table:number-columns-repeated="13"/>
          <table:table-cell table:style-name="ce6" office:value-type="string">
            <text:p>Flexit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quatorial Guinea</text:p>
          </table:table-cell>
          <table:table-cell table:style-name="ce6"/>
          <table:table-cell table:style-name="ce6" office:value-type="string">
            <text:p>FO</text:p>
          </table:table-cell>
          <table:table-cell table:style-name="ce6" table:number-columns-repeated="13"/>
          <table:table-cell table:style-name="ce6" office:value-type="string">
            <text:p>Footlock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ce</text:p>
          </table:table-cell>
          <table:table-cell table:style-name="ce6"/>
          <table:table-cell table:style-name="ce6" office:value-type="string">
            <text:p>FR</text:p>
          </table:table-cell>
          <table:table-cell table:style-name="ce6" table:number-columns-repeated="13"/>
          <table:table-cell table:style-name="ce6" office:value-type="string">
            <text:p>Fram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outh Georgia and the South Sandwich Islands</text:p>
          </table:table-cell>
          <table:table-cell table:style-name="ce6"/>
          <table:table-cell table:style-name="ce6" office:value-type="string">
            <text:p>GI</text:p>
          </table:table-cell>
          <table:table-cell table:style-name="ce6" table:number-columns-repeated="13"/>
          <table:table-cell table:style-name="ce6" office:value-type="string">
            <text:p>Gir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temala</text:p>
          </table:table-cell>
          <table:table-cell table:style-name="ce6"/>
          <table:table-cell table:style-name="ce6" office:value-type="string">
            <text:p>GZ</text:p>
          </table:table-cell>
          <table:table-cell table:style-name="ce6" table:number-columns-repeated="13"/>
          <table:table-cell table:style-name="ce6" office:value-type="string">
            <text:p>Girde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m</text:p>
          </table:table-cell>
          <table:table-cell table:style-name="ce6"/>
          <table:table-cell table:style-name="ce6" office:value-type="string">
            <text:p>HR</text:p>
          </table:table-cell>
          <table:table-cell table:style-name="ce6" table:number-columns-repeated="13"/>
          <table:table-cell table:style-name="ce6" office:value-type="string">
            <text:p>Hamp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-Bissau</text:p>
          </table:table-cell>
          <table:table-cell table:style-name="ce6"/>
          <table:table-cell table:style-name="ce6" office:value-type="string">
            <text:p>HG</text:p>
          </table:table-cell>
          <table:table-cell table:style-name="ce6" table:number-columns-repeated="13"/>
          <table:table-cell table:style-name="ce6" office:value-type="string">
            <text:p>Hogshea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yana</text:p>
          </table:table-cell>
          <table:table-cell table:style-name="ce6"/>
          <table:table-cell table:style-name="ce6" office:value-type="string">
            <text:p>IN</text:p>
          </table:table-cell>
          <table:table-cell table:style-name="ce6" table:number-columns-repeated="13"/>
          <table:table-cell table:style-name="ce6" office:value-type="string">
            <text:p>Ing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g Kong</text:p>
          </table:table-cell>
          <table:table-cell table:style-name="ce6"/>
          <table:table-cell table:style-name="ce6" office:value-type="string">
            <text:p>IZ</text:p>
          </table:table-cell>
          <table:table-cell table:style-name="ce6" table:number-columns-repeated="13"/>
          <table:table-cell table:style-name="ce6" office:value-type="string">
            <text:p>Ingo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eard Island and McDonald Islands</text:p>
          </table:table-cell>
          <table:table-cell table:style-name="ce6"/>
          <table:table-cell table:style-name="ce6" office:value-type="string">
            <text:p>JR</text:p>
          </table:table-cell>
          <table:table-cell table:style-name="ce6" table:number-columns-repeated="13"/>
          <table:table-cell table:style-name="ce6" office:value-type="string">
            <text:p>J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duras</text:p>
          </table:table-cell>
          <table:table-cell table:style-name="ce6"/>
          <table:table-cell table:style-name="ce6" office:value-type="string">
            <text:p>JY</text:p>
          </table:table-cell>
          <table:table-cell table:style-name="ce6" table:number-columns-repeated="13"/>
          <table:table-cell table:style-name="ce6" office:value-type="string">
            <text:p>Jerri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roatia</text:p>
          </table:table-cell>
          <table:table-cell table:style-name="ce6"/>
          <table:table-cell table:style-name="ce6" office:value-type="string">
            <text:p>JC</text:p>
          </table:table-cell>
          <table:table-cell table:style-name="ce6" table:number-columns-repeated="13"/>
          <table:table-cell table:style-name="ce6" office:value-type="string">
            <text:p>Jerri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aiti</text:p>
          </table:table-cell>
          <table:table-cell table:style-name="ce6"/>
          <table:table-cell table:style-name="ce6" office:value-type="string">
            <text:p>JG</text:p>
          </table:table-cell>
          <table:table-cell table:style-name="ce6" table:number-columns-repeated="13"/>
          <table:table-cell table:style-name="ce6" office:value-type="string">
            <text:p>Ju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ungary</text:p>
          </table:table-cell>
          <table:table-cell table:style-name="ce6"/>
          <table:table-cell table:style-name="ce6" office:value-type="string">
            <text:p>JT</text:p>
          </table:table-cell>
          <table:table-cell table:style-name="ce6" table:number-columns-repeated="13"/>
          <table:table-cell table:style-name="ce6" office:value-type="string">
            <text:p>Jute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onesia</text:p>
          </table:table-cell>
          <table:table-cell table:style-name="ce6"/>
          <table:table-cell table:style-name="ce6" office:value-type="string">
            <text:p>KG</text:p>
          </table:table-cell>
          <table:table-cell table:style-name="ce6" table:number-columns-repeated="13"/>
          <table:table-cell table:style-name="ce6" office:value-type="string">
            <text:p>Ke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eland</text:p>
          </table:table-cell>
          <table:table-cell table:style-name="ce6"/>
          <table:table-cell office:value-type="string">
            <text:p>OW </text:p>
          </table:table-cell>
          <table:table-cell table:style-name="ce6" table:number-columns-repeated="13"/>
          <table:table-cell table:style-name="Default" office:value-type="string">
            <text:p>Large bag, pallet siz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rael</text:p>
          </table:table-cell>
          <table:table-cell table:style-name="ce6"/>
          <table:table-cell table:style-name="ce6" office:value-type="string">
            <text:p>LG</text:p>
          </table:table-cell>
          <table:table-cell table:style-name="ce6" table:number-columns-repeated="13"/>
          <table:table-cell table:style-name="ce6" office:value-type="string">
            <text:p>Lo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le of Man</text:p>
          </table:table-cell>
          <table:table-cell table:style-name="ce6"/>
          <table:table-cell table:style-name="ce6" office:value-type="string">
            <text:p>LZ</text:p>
          </table:table-cell>
          <table:table-cell table:style-name="ce6" table:number-columns-repeated="13"/>
          <table:table-cell table:style-name="ce6" office:value-type="string">
            <text:p>Log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ia</text:p>
          </table:table-cell>
          <table:table-cell table:style-name="ce6"/>
          <table:table-cell office:value-type="string">
            <text:p>P3</text:p>
          </table:table-cell>
          <table:table-cell table:style-name="ce6" table:number-columns-repeated="13"/>
          <table:table-cell table:style-name="Default" office:value-type="string">
            <text:p>LPR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itish Indian Ocean Territory (the)</text:p>
          </table:table-cell>
          <table:table-cell table:style-name="ce6"/>
          <table:table-cell office:value-type="string">
            <text:p>P4</text:p>
          </table:table-cell>
          <table:table-cell table:style-name="ce6" table:number-columns-repeated="13"/>
          <table:table-cell table:style-name="Default" office:value-type="string">
            <text:p>LPR pallet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q</text:p>
          </table:table-cell>
          <table:table-cell table:style-name="ce6"/>
          <table:table-cell table:style-name="ce6" office:value-type="string">
            <text:p>MT</text:p>
          </table:table-cell>
          <table:table-cell table:style-name="ce6" table:number-columns-repeated="13"/>
          <table:table-cell table:style-name="ce6" office:value-type="string">
            <text:p>M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n (Islamic Republic of)</text:p>
          </table:table-cell>
          <table:table-cell table:style-name="ce6"/>
          <table:table-cell table:style-name="ce6" office:value-type="string">
            <text:p>MX</text:p>
          </table:table-cell>
          <table:table-cell table:style-name="ce6" table:number-columns-repeated="13"/>
          <table:table-cell table:style-name="ce6" office:value-type="string">
            <text:p>Match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celand</text:p>
          </table:table-cell>
          <table:table-cell table:style-name="ce6"/>
          <table:table-cell table:style-name="ce6" office:value-type="string">
            <text:p>NS</text:p>
          </table:table-cell>
          <table:table-cell table:style-name="ce6" table:number-columns-repeated="13"/>
          <table:table-cell table:style-name="ce6" office:value-type="string">
            <text:p>N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taly</text:p>
          </table:table-cell>
          <table:table-cell table:style-name="ce6"/>
          <table:table-cell table:style-name="ce6" office:value-type="string">
            <text:p>NT</text:p>
          </table:table-cell>
          <table:table-cell table:style-name="ce6" table:number-columns-repeated="13"/>
          <table:table-cell table:style-name="ce6" office:value-type="string">
            <text:p>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ersey</text:p>
          </table:table-cell>
          <table:table-cell table:style-name="ce6"/>
          <table:table-cell table:style-name="ce6" office:value-type="string">
            <text:p>OT</text:p>
          </table:table-cell>
          <table:table-cell table:style-name="ce6" table:number-columns-repeated="13"/>
          <table:table-cell table:style-name="ce6" office:value-type="string">
            <text:p>Octa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maica</text:p>
          </table:table-cell>
          <table:table-cell table:style-name="ce6"/>
          <table:table-cell office:value-type="string">
            <text:p>OS</text:p>
          </table:table-cell>
          <table:table-cell table:style-name="ce6" table:number-columns-repeated="13"/>
          <table:table-cell table:style-name="Default" office:value-type="string">
            <text:p>Oneway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ordan</text:p>
          </table:table-cell>
          <table:table-cell table:style-name="ce6"/>
          <table:table-cell office:value-type="string">
            <text:p>O3</text:p>
          </table:table-cell>
          <table:table-cell table:style-name="ce6" table:number-columns-repeated="13"/>
          <table:table-cell table:style-name="Default" office:value-type="string">
            <text:p>Oneway 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pan</text:p>
          </table:table-cell>
          <table:table-cell table:style-name="ce6"/>
          <table:table-cell office:value-type="string">
            <text:p>O4</text:p>
          </table:table-cell>
          <table:table-cell table:style-name="ce6" table:number-columns-repeated="13"/>
          <table:table-cell table:style-name="Default" office:value-type="string">
            <text:p>Oneway 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enya</text:p>
          </table:table-cell>
          <table:table-cell table:style-name="ce6"/>
          <table:table-cell office:value-type="string">
            <text:p>O5</text:p>
          </table:table-cell>
          <table:table-cell table:style-name="ce6" table:number-columns-repeated="13"/>
          <table:table-cell table:style-name="Default" office:value-type="string">
            <text:p>Oneway pallet ISO 2 -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yrgyzstan</text:p>
          </table:table-cell>
          <table:table-cell table:style-name="ce6"/>
          <table:table-cell table:style-name="ce6" office:value-type="string">
            <text:p>PK</text:p>
          </table:table-cell>
          <table:table-cell table:style-name="ce6" table:number-columns-repeated="13"/>
          <table:table-cell table:style-name="ce6" office:value-type="string">
            <text:p>Pack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bodia</text:p>
          </table:table-cell>
          <table:table-cell table:style-name="ce6"/>
          <table:table-cell table:style-name="ce6" office:value-type="string">
            <text:p>PA</text:p>
          </table:table-cell>
          <table:table-cell table:style-name="ce6" table:number-columns-repeated="13"/>
          <table:table-cell table:style-name="ce6" office:value-type="string">
            <text:p>Pa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iribati</text:p>
          </table:table-cell>
          <table:table-cell table:style-name="ce6"/>
          <table:table-cell table:style-name="ce6" office:value-type="string">
            <text:p>PL</text:p>
          </table:table-cell>
          <table:table-cell table:style-name="ce6" table:number-columns-repeated="13"/>
          <table:table-cell table:style-name="ce6" office:value-type="string">
            <text:p>Pa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moros (the)</text:p>
          </table:table-cell>
          <table:table-cell table:style-name="ce6"/>
          <table:table-cell table:style-name="ce6" office:value-type="string">
            <text:p>PX</text:p>
          </table:table-cell>
          <table:table-cell table:style-name="ce6" table:number-columns-repeated="13"/>
          <table:table-cell table:style-name="ce6" office:value-type="string">
            <text:p>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Kitts and Nevis</text:p>
          </table:table-cell>
          <table:table-cell table:style-name="ce6"/>
          <table:table-cell office:value-type="string">
            <text:p>OR</text:p>
          </table:table-cell>
          <table:table-cell table:style-name="ce6" table:number-columns-repeated="13"/>
          <table:table-cell table:style-name="Default" office:value-type="string">
            <text:p>Pallet 6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Democratic People's Republic of)</text:p>
          </table:table-cell>
          <table:table-cell table:style-name="ce6"/>
          <table:table-cell office:value-type="string">
            <text:p>OQ</text:p>
          </table:table-cell>
          <table:table-cell table:style-name="ce6" table:number-columns-repeated="13"/>
          <table:table-cell table:style-name="Default" office:value-type="string">
            <text:p>Pallet 8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Republic of)</text:p>
          </table:table-cell>
          <table:table-cell table:style-name="ce6"/>
          <table:table-cell office:value-type="string">
            <text:p>OG</text:p>
          </table:table-cell>
          <table:table-cell table:style-name="ce6" table:number-columns-repeated="13"/>
          <table:table-cell table:style-name="Default" office:value-type="string">
            <text:p>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uwait</text:p>
          </table:table-cell>
          <table:table-cell table:style-name="ce6"/>
          <table:table-cell office:value-type="string">
            <text:p>OH</text:p>
          </table:table-cell>
          <table:table-cell table:style-name="ce6" table:number-columns-repeated="13"/>
          <table:table-cell table:style-name="Default" office:value-type="string">
            <text:p>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yman Islands (the)</text:p>
          </table:table-cell>
          <table:table-cell table:style-name="ce6"/>
          <table:table-cell office:value-type="string">
            <text:p>OI</text:p>
          </table:table-cell>
          <table:table-cell table:style-name="ce6" table:number-columns-repeated="13"/>
          <table:table-cell table:style-name="Default" office:value-type="string">
            <text:p>Pallet ISO 2 –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azakhstan</text:p>
          </table:table-cell>
          <table:table-cell table:style-name="ce6"/>
          <table:table-cell office:value-type="string">
            <text:p>O6</text:p>
          </table:table-cell>
          <table:table-cell table:style-name="ce6" table:number-columns-repeated="13"/>
          <table:table-cell table:style-name="Default" office:value-type="string">
            <text:p>Pallet with exceptional dimension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o People's Democratic Republic (the)</text:p>
          </table:table-cell>
          <table:table-cell table:style-name="ce6"/>
          <table:table-cell table:style-name="ce6" office:value-type="string">
            <text:p>OD</text:p>
          </table:table-cell>
          <table:table-cell table:style-name="ce6" table:number-columns-repeated="13"/>
          <table:table-cell table:style-name="ce6" office:value-type="string">
            <text:p>Pallet, AS 4068-1993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banon</text:p>
          </table:table-cell>
          <table:table-cell table:style-name="ce6"/>
          <table:table-cell table:style-name="ce6" office:value-type="string">
            <text:p>OC</text:p>
          </table:table-cell>
          <table:table-cell table:style-name="ce6" table:number-columns-repeated="13"/>
          <table:table-cell table:style-name="ce6" office:value-type="string">
            <text:p>Pallet, CHEP 10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Lucia</text:p>
          </table:table-cell>
          <table:table-cell table:style-name="ce6"/>
          <table:table-cell table:style-name="ce6" office:value-type="string">
            <text:p>OA</text:p>
          </table:table-cell>
          <table:table-cell table:style-name="ce6" table:number-columns-repeated="13"/>
          <table:table-cell table:style-name="ce6" office:value-type="string">
            <text:p>Pallet, CHEP 40 cm x 6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echtenstein</text:p>
          </table:table-cell>
          <table:table-cell table:style-name="ce6"/>
          <table:table-cell table:style-name="ce6" office:value-type="string">
            <text:p>OB</text:p>
          </table:table-cell>
          <table:table-cell table:style-name="ce6" table:number-columns-repeated="13"/>
          <table:table-cell table:style-name="ce6" office:value-type="string">
            <text:p>Pallet, CHEP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ri Lanka</text:p>
          </table:table-cell>
          <table:table-cell table:style-name="ce6"/>
          <table:table-cell table:style-name="ce6" office:value-type="string">
            <text:p>OE</text:p>
          </table:table-cell>
          <table:table-cell table:style-name="ce6" table:number-columns-repeated="13"/>
          <table:table-cell table:style-name="ce6" office:value-type="string">
            <text:p>Pallet, ISO T1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eria</text:p>
          </table:table-cell>
          <table:table-cell table:style-name="ce6"/>
          <table:table-cell table:style-name="ce6" office:value-type="string">
            <text:p>TW</text:p>
          </table:table-cell>
          <table:table-cell table:style-name="ce6" table:number-columns-repeated="13"/>
          <table:table-cell table:style-name="ce6" office:value-type="string">
            <text:p>Pallet, tri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sotho</text:p>
          </table:table-cell>
          <table:table-cell table:style-name="ce6"/>
          <table:table-cell table:style-name="ce6" office:value-type="string">
            <text:p>8A</text:p>
          </table:table-cell>
          <table:table-cell table:style-name="ce6" table:number-columns-repeated="13"/>
          <table:table-cell table:style-name="ce6" office:value-type="string">
            <text:p>Pallet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thuania</text:p>
          </table:table-cell>
          <table:table-cell table:style-name="ce6"/>
          <table:table-cell table:style-name="ce6" office:value-type="string">
            <text:p>PC</text:p>
          </table:table-cell>
          <table:table-cell table:style-name="ce6" table:number-columns-repeated="13"/>
          <table:table-cell table:style-name="ce6" office:value-type="string">
            <text:p>Parc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uxembourg</text:p>
          </table:table-cell>
          <table:table-cell table:style-name="ce6"/>
          <table:table-cell table:style-name="ce6" office:value-type="string">
            <text:p>PI</text:p>
          </table:table-cell>
          <table:table-cell table:style-name="ce6" table:number-columns-repeated="13"/>
          <table:table-cell table:style-name="ce6" office:value-type="string">
            <text:p>Pi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tvia</text:p>
          </table:table-cell>
          <table:table-cell table:style-name="ce6"/>
          <table:table-cell table:style-name="ce6" office:value-type="string">
            <text:p>PV</text:p>
          </table:table-cell>
          <table:table-cell table:style-name="ce6" table:number-columns-repeated="13"/>
          <table:table-cell table:style-name="ce6" office:value-type="string">
            <text:p>Pip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ya</text:p>
          </table:table-cell>
          <table:table-cell table:style-name="ce6"/>
          <table:table-cell table:style-name="ce6" office:value-type="string">
            <text:p>PH</text:p>
          </table:table-cell>
          <table:table-cell table:style-name="ce6" table:number-columns-repeated="13"/>
          <table:table-cell table:style-name="ce6" office:value-type="string">
            <text:p>Pitch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4" office:value-type="string">
            <text:p>Morocco</text:p>
          </table:table-cell>
          <table:table-cell table:style-name="ce6"/>
          <table:table-cell table:style-name="ce6" office:value-type="string">
            <text:p>PN</text:p>
          </table:table-cell>
          <table:table-cell table:style-name="ce6" table:number-columns-repeated="13"/>
          <table:table-cell table:style-name="ce6" office:value-type="string">
            <text:p>Pl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aco</text:p>
          </table:table-cell>
          <table:table-cell table:style-name="ce6"/>
          <table:table-cell office:value-type="string">
            <text:p>O8</text:p>
          </table:table-cell>
          <table:table-cell table:style-name="ce6" table:number-columns-repeated="13"/>
          <table:table-cell table:style-name="Default" office:value-type="string">
            <text:p>Plastic pallet SRS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ldova (the Republic of)</text:p>
          </table:table-cell>
          <table:table-cell table:style-name="ce6"/>
          <table:table-cell office:value-type="string">
            <text:p>O9</text:p>
          </table:table-cell>
          <table:table-cell table:style-name="ce6" table:number-columns-repeated="13"/>
          <table:table-cell table:style-name="Default" office:value-type="string">
            <text:p>Plastic pallet SRS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enegro</text:p>
          </table:table-cell>
          <table:table-cell table:style-name="ce6"/>
          <table:table-cell table:style-name="ce6" office:value-type="string">
            <text:p>PG</text:p>
          </table:table-cell>
          <table:table-cell table:style-name="ce6" table:number-columns-repeated="13"/>
          <table:table-cell table:style-name="ce6" office:value-type="string">
            <text:p>Pl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dagascar</text:p>
          </table:table-cell>
          <table:table-cell table:style-name="ce6"/>
          <table:table-cell table:style-name="ce6" office:value-type="string">
            <text:p>PY</text:p>
          </table:table-cell>
          <table:table-cell table:style-name="ce6" table:number-columns-repeated="13"/>
          <table:table-cell table:style-name="ce6" office:value-type="string">
            <text:p>Plat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4" office:value-type="string">
            <text:p>Marshall Islands (the)</text:p>
          </table:table-cell>
          <table:table-cell table:style-name="ce6"/>
          <table:table-cell table:style-name="ce6" office:value-type="string">
            <text:p>OF</text:p>
          </table:table-cell>
          <table:table-cell table:style-name="ce6" table:number-columns-repeated="13"/>
          <table:table-cell table:style-name="ce6" office:value-type="string">
            <text:p>Platform, unspecified weight or dimensi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6" office:value-type="string">
            <text:p>North Macedonia</text:p>
          </table:table-cell>
          <table:table-cell table:style-name="ce6"/>
          <table:table-cell table:style-name="ce6" office:value-type="string">
            <text:p>PT</text:p>
          </table:table-cell>
          <table:table-cell table:style-name="ce6" table:number-columns-repeated="13"/>
          <table:table-cell table:style-name="ce6" office:value-type="string">
            <text:p>P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i</text:p>
          </table:table-cell>
          <table:table-cell table:style-name="ce6"/>
          <table:table-cell table:style-name="ce6" office:value-type="string">
            <text:p>PO</text:p>
          </table:table-cell>
          <table:table-cell table:style-name="ce6" table:number-columns-repeated="13"/>
          <table:table-cell table:style-name="ce6" office:value-type="string">
            <text:p>Pou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yanmar</text:p>
          </table:table-cell>
          <table:table-cell table:style-name="ce6"/>
          <table:table-cell table:style-name="ce6" office:value-type="string">
            <text:p>RJ</text:p>
          </table:table-cell>
          <table:table-cell table:style-name="ce6" table:number-columns-repeated="13"/>
          <table:table-cell table:style-name="ce6" office:value-type="string">
            <text:p>Rack, clothing hang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golia</text:p>
          </table:table-cell>
          <table:table-cell table:style-name="ce6"/>
          <table:table-cell table:style-name="ce6" office:value-type="string">
            <text:p>RT</text:p>
          </table:table-cell>
          <table:table-cell table:style-name="ce6" table:number-columns-repeated="13"/>
          <table:table-cell table:style-name="ce6" office:value-type="string">
            <text:p>Red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cao</text:p>
          </table:table-cell>
          <table:table-cell table:style-name="ce6"/>
          <table:table-cell table:style-name="ce6" office:value-type="string">
            <text:p>RL</text:p>
          </table:table-cell>
          <table:table-cell table:style-name="ce6" table:number-columns-repeated="13"/>
          <table:table-cell table:style-name="ce6" office:value-type="string">
            <text:p>Re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thern Mariana Islands (the)</text:p>
          </table:table-cell>
          <table:table-cell table:style-name="ce6"/>
          <table:table-cell office:value-type="string">
            <text:p>OV</text:p>
          </table:table-cell>
          <table:table-cell table:style-name="ce6" table:number-columns-repeated="13"/>
          <table:table-cell table:style-name="Default" office:value-type="string">
            <text:p>Returnable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rtinique</text:p>
          </table:table-cell>
          <table:table-cell table:style-name="ce6"/>
          <table:table-cell table:style-name="ce6" office:value-type="string">
            <text:p>RG</text:p>
          </table:table-cell>
          <table:table-cell table:style-name="ce6" table:number-columns-repeated="13"/>
          <table:table-cell table:style-name="ce6" office:value-type="string">
            <text:p>Rin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ania</text:p>
          </table:table-cell>
          <table:table-cell table:style-name="ce6"/>
          <table:table-cell table:style-name="ce6" office:value-type="string">
            <text:p>RD</text:p>
          </table:table-cell>
          <table:table-cell table:style-name="ce6" table:number-columns-repeated="13"/>
          <table:table-cell table:style-name="ce6" office:value-type="string">
            <text:p>Ro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serrat</text:p>
          </table:table-cell>
          <table:table-cell table:style-name="ce6"/>
          <table:table-cell table:style-name="ce6" office:value-type="string">
            <text:p>RZ</text:p>
          </table:table-cell>
          <table:table-cell table:style-name="ce6" table:number-columns-repeated="13"/>
          <table:table-cell table:style-name="ce6" office:value-type="string">
            <text:p>Rod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ta</text:p>
          </table:table-cell>
          <table:table-cell table:style-name="ce6"/>
          <table:table-cell table:style-name="ce6" office:value-type="string">
            <text:p>RO</text:p>
          </table:table-cell>
          <table:table-cell table:style-name="ce6" table:number-columns-repeated="13"/>
          <table:table-cell table:style-name="ce6" office:value-type="string">
            <text:p>Ro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ius</text:p>
          </table:table-cell>
          <table:table-cell table:style-name="ce6"/>
          <table:table-cell table:style-name="ce6" office:value-type="string">
            <text:p>SH</text:p>
          </table:table-cell>
          <table:table-cell table:style-name="ce6" table:number-columns-repeated="13"/>
          <table:table-cell table:style-name="ce6" office:value-type="string">
            <text:p>Sach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dives</text:p>
          </table:table-cell>
          <table:table-cell table:style-name="ce6"/>
          <table:table-cell table:style-name="ce6" office:value-type="string">
            <text:p>SA</text:p>
          </table:table-cell>
          <table:table-cell table:style-name="ce6" table:number-columns-repeated="13"/>
          <table:table-cell table:style-name="ce6" office:value-type="string">
            <text:p>S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wi</text:p>
          </table:table-cell>
          <table:table-cell table:style-name="ce6"/>
          <table:table-cell table:style-name="ce6" office:value-type="string">
            <text:p>MS</text:p>
          </table:table-cell>
          <table:table-cell table:style-name="ce6" table:number-columns-repeated="13"/>
          <table:table-cell table:style-name="ce6" office:value-type="string">
            <text:p>Sack, multi-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exico</text:p>
          </table:table-cell>
          <table:table-cell table:style-name="ce6"/>
          <table:table-cell table:style-name="ce6" office:value-type="string">
            <text:p>SE</text:p>
          </table:table-cell>
          <table:table-cell table:style-name="ce6" table:number-columns-repeated="13"/>
          <table:table-cell table:style-name="ce6" office:value-type="string">
            <text:p>S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ysia</text:p>
          </table:table-cell>
          <table:table-cell table:style-name="ce6"/>
          <table:table-cell office:value-type="string">
            <text:p>SX</text:p>
          </table:table-cell>
          <table:table-cell table:style-name="ce6" table:number-columns-repeated="13"/>
          <table:table-cell table:style-name="Default" office:value-type="string">
            <text:p>S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zambique</text:p>
          </table:table-cell>
          <table:table-cell table:style-name="ce6"/>
          <table:table-cell table:style-name="ce6" office:value-type="string">
            <text:p>ST</text:p>
          </table:table-cell>
          <table:table-cell table:style-name="ce6" table:number-columns-repeated="13"/>
          <table:table-cell table:style-name="ce6" office:value-type="string">
            <text:p>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mibia</text:p>
          </table:table-cell>
          <table:table-cell table:style-name="ce6"/>
          <table:table-cell table:style-name="ce6" office:value-type="string">
            <text:p>SM</text:p>
          </table:table-cell>
          <table:table-cell table:style-name="ce6" table:number-columns-repeated="13"/>
          <table:table-cell table:style-name="ce6" office:value-type="string">
            <text:p>Sheet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Caledonia</text:p>
          </table:table-cell>
          <table:table-cell table:style-name="ce6"/>
          <table:table-cell table:style-name="ce6" office:value-type="string">
            <text:p>SZ</text:p>
          </table:table-cell>
          <table:table-cell table:style-name="ce6" table:number-columns-repeated="13"/>
          <table:table-cell table:style-name="ce6" office:value-type="string">
            <text:p>Shee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 (the)</text:p>
          </table:table-cell>
          <table:table-cell table:style-name="ce6"/>
          <table:table-cell table:style-name="ce6" office:value-type="string">
            <text:p>SW</text:p>
          </table:table-cell>
          <table:table-cell table:style-name="ce6" table:number-columns-repeated="13"/>
          <table:table-cell table:style-name="ce6" office:value-type="string">
            <text:p>Shrinkwrapp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folk Island</text:p>
          </table:table-cell>
          <table:table-cell table:style-name="ce6"/>
          <table:table-cell table:style-name="ce6" office:value-type="string">
            <text:p>SI</text:p>
          </table:table-cell>
          <table:table-cell table:style-name="ce6" table:number-columns-repeated="13"/>
          <table:table-cell table:style-name="ce6" office:value-type="string">
            <text:p>Sk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ia</text:p>
          </table:table-cell>
          <table:table-cell table:style-name="ce6"/>
          <table:table-cell table:style-name="ce6" office:value-type="string">
            <text:p>SL</text:p>
          </table:table-cell>
          <table:table-cell table:style-name="ce6" table:number-columns-repeated="13"/>
          <table:table-cell table:style-name="ce6" office:value-type="string">
            <text:p>Slip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caragua</text:p>
          </table:table-cell>
          <table:table-cell table:style-name="ce6"/>
          <table:table-cell table:style-name="ce6" office:value-type="string">
            <text:p>SD</text:p>
          </table:table-cell>
          <table:table-cell table:style-name="ce6" table:number-columns-repeated="13"/>
          <table:table-cell table:style-name="ce6" office:value-type="string">
            <text:p>Spi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therlands (Kingdom of the)</text:p>
          </table:table-cell>
          <table:table-cell table:style-name="ce6"/>
          <table:table-cell table:style-name="ce6" office:value-type="string">
            <text:p>SU</text:p>
          </table:table-cell>
          <table:table-cell table:style-name="ce6" table:number-columns-repeated="13"/>
          <table:table-cell table:style-name="ce6" office:value-type="string">
            <text:p>Suit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way</text:p>
          </table:table-cell>
          <table:table-cell table:style-name="ce6"/>
          <table:table-cell office:value-type="string">
            <text:p>OM</text:p>
          </table:table-cell>
          <table:table-cell table:style-name="ce6" table:number-columns-repeated="13"/>
          <table:table-cell table:style-name="Default" office:value-type="string">
            <text:p>Synthetic pallet ISO 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pal</text:p>
          </table:table-cell>
          <table:table-cell table:style-name="ce6"/>
          <table:table-cell office:value-type="string">
            <text:p>ON</text:p>
          </table:table-cell>
          <table:table-cell table:style-name="ce6" table:number-columns-repeated="13"/>
          <table:table-cell table:style-name="Default" office:value-type="string">
            <text:p>Synthetic pallet ISO 2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uru</text:p>
          </table:table-cell>
          <table:table-cell table:style-name="ce6"/>
          <table:table-cell table:style-name="ce6" office:value-type="string">
            <text:p>TG</text:p>
          </table:table-cell>
          <table:table-cell table:style-name="ce6" table:number-columns-repeated="13"/>
          <table:table-cell table:style-name="ce6" office:value-type="string">
            <text:p>Tank container, generic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ue</text:p>
          </table:table-cell>
          <table:table-cell table:style-name="ce6"/>
          <table:table-cell table:style-name="ce6" office:value-type="string">
            <text:p>TY</text:p>
          </table:table-cell>
          <table:table-cell table:style-name="ce6" table:number-columns-repeated="13"/>
          <table:table-cell table:style-name="ce6" office:value-type="string">
            <text:p>Tank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Zealand</text:p>
          </table:table-cell>
          <table:table-cell table:style-name="ce6"/>
          <table:table-cell table:style-name="ce6" office:value-type="string">
            <text:p>TK</text:p>
          </table:table-cell>
          <table:table-cell table:style-name="ce6" table:number-columns-repeated="13"/>
          <table:table-cell table:style-name="ce6" office:value-type="string">
            <text:p>Tank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Oman</text:p>
          </table:table-cell>
          <table:table-cell table:style-name="ce6"/>
          <table:table-cell table:style-name="ce6" office:value-type="string">
            <text:p>TC</text:p>
          </table:table-cell>
          <table:table-cell table:style-name="ce6" table:number-columns-repeated="13"/>
          <table:table-cell table:style-name="ce6" office:value-type="string">
            <text:p>T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nama</text:p>
          </table:table-cell>
          <table:table-cell table:style-name="ce6"/>
          <table:table-cell table:style-name="ce6" office:value-type="string">
            <text:p>TN</text:p>
          </table:table-cell>
          <table:table-cell table:style-name="ce6" table:number-columns-repeated="13"/>
          <table:table-cell table:style-name="ce6" office:value-type="string">
            <text:p>T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eru</text:p>
          </table:table-cell>
          <table:table-cell table:style-name="ce6"/>
          <table:table-cell table:style-name="ce6" office:value-type="string">
            <text:p>PU</text:p>
          </table:table-cell>
          <table:table-cell table:style-name="ce6" table:number-columns-repeated="13"/>
          <table:table-cell table:style-name="ce6" office:value-type="string">
            <text:p>Tra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Polynesia</text:p>
          </table:table-cell>
          <table:table-cell table:style-name="ce6"/>
          <table:table-cell office:value-type="string">
            <text:p>O2</text:p>
          </table:table-cell>
          <table:table-cell table:style-name="ce6" table:number-columns-repeated="13"/>
          <table:table-cell table:style-name="Default" office:value-type="string">
            <text:p>Trolle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pua New Guinea</text:p>
          </table:table-cell>
          <table:table-cell table:style-name="ce6"/>
          <table:table-cell table:style-name="ce6" office:value-type="string">
            <text:p>TR</text:p>
          </table:table-cell>
          <table:table-cell table:style-name="ce6" table:number-columns-repeated="13"/>
          <table:table-cell table:style-name="ce6" office:value-type="string">
            <text:p>Tru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hilippines (the)</text:p>
          </table:table-cell>
          <table:table-cell table:style-name="ce6"/>
          <table:table-cell table:style-name="ce6" office:value-type="string">
            <text:p>TS</text:p>
          </table:table-cell>
          <table:table-cell table:style-name="ce6" table:number-columns-repeated="13"/>
          <table:table-cell table:style-name="ce6" office:value-type="string">
            <text:p>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kistan</text:p>
          </table:table-cell>
          <table:table-cell table:style-name="ce6"/>
          <table:table-cell table:style-name="ce6" office:value-type="string">
            <text:p>TB</text:p>
          </table:table-cell>
          <table:table-cell table:style-name="ce6" table:number-columns-repeated="13"/>
          <table:table-cell table:style-name="ce6" office:value-type="string">
            <text:p>Tub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land</text:p>
          </table:table-cell>
          <table:table-cell table:style-name="ce6"/>
          <table:table-cell table:style-name="ce6" office:value-type="string">
            <text:p>TU</text:p>
          </table:table-cell>
          <table:table-cell table:style-name="ce6" table:number-columns-repeated="13"/>
          <table:table-cell table:style-name="ce6" office:value-type="string">
            <text:p>Tub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Pierre and Miquelon</text:p>
          </table:table-cell>
          <table:table-cell table:style-name="ce6"/>
          <table:table-cell table:style-name="ce6" office:value-type="string">
            <text:p>TD</text:p>
          </table:table-cell>
          <table:table-cell table:style-name="ce6" table:number-columns-repeated="13"/>
          <table:table-cell table:style-name="ce6" office:value-type="string">
            <text:p>Tube, collapsib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itcairn</text:p>
          </table:table-cell>
          <table:table-cell table:style-name="ce6"/>
          <table:table-cell table:style-name="ce6" office:value-type="string">
            <text:p>TZ</text:p>
          </table:table-cell>
          <table:table-cell table:style-name="ce6" table:number-columns-repeated="13"/>
          <table:table-cell table:style-name="ce6" office:value-type="string">
            <text:p>Tub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uerto Rico</text:p>
          </table:table-cell>
          <table:table-cell table:style-name="ce6"/>
          <table:table-cell table:style-name="ce6" office:value-type="string">
            <text:p>TO</text:p>
          </table:table-cell>
          <table:table-cell table:style-name="ce6" table:number-columns-repeated="13"/>
          <table:table-cell table:style-name="ce6" office:value-type="string">
            <text:p>Tu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estine, State of</text:p>
          </table:table-cell>
          <table:table-cell table:style-name="ce6"/>
          <table:table-cell office:value-type="string">
            <text:p>O1</text:p>
          </table:table-cell>
          <table:table-cell table:style-name="ce6" table:number-columns-repeated="13"/>
          <table:table-cell table:style-name="Default" office:value-type="string">
            <text:p>Two sided cage on wheels with fixing stra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rtugal</text:p>
          </table:table-cell>
          <table:table-cell table:style-name="ce6"/>
          <table:table-cell table:style-name="ce6" office:value-type="string">
            <text:p>NE</text:p>
          </table:table-cell>
          <table:table-cell table:style-name="ce6" table:number-columns-repeated="13"/>
          <table:table-cell table:style-name="ce6" office:value-type="string">
            <text:p>Unpacked or unpackag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au</text:p>
          </table:table-cell>
          <table:table-cell table:style-name="ce6"/>
          <table:table-cell table:style-name="ce6" office:value-type="string">
            <text:p>NF</text:p>
          </table:table-cell>
          <table:table-cell table:style-name="ce6" table:number-columns-repeated="13"/>
          <table:table-cell table:style-name="ce6" office:value-type="string">
            <text:p>Unpacked or unpackaged, single un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raguay</text:p>
          </table:table-cell>
          <table:table-cell table:style-name="ce6"/>
          <table:table-cell table:style-name="ce6" office:value-type="string">
            <text:p>VP</text:p>
          </table:table-cell>
          <table:table-cell table:style-name="ce6" table:number-columns-repeated="13"/>
          <table:table-cell table:style-name="ce6" office:value-type="string">
            <text:p>Vacuum-pack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Qatar</text:p>
          </table:table-cell>
          <table:table-cell table:style-name="ce6"/>
          <table:table-cell table:style-name="ce6" office:value-type="string">
            <text:p>VA</text:p>
          </table:table-cell>
          <table:table-cell table:style-name="ce6" table:number-columns-repeated="13"/>
          <table:table-cell table:style-name="ce6" office:value-type="string">
            <text:p>V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éunion</text:p>
          </table:table-cell>
          <table:table-cell table:style-name="ce6"/>
          <table:table-cell table:style-name="ce6" office:value-type="string">
            <text:p>VI</text:p>
          </table:table-cell>
          <table:table-cell table:style-name="ce6" table:number-columns-repeated="13"/>
          <table:table-cell table:style-name="ce6" office:value-type="string">
            <text:p>Vi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omania</text:p>
          </table:table-cell>
          <table:table-cell table:style-name="ce6"/>
          <table:table-cell office:value-type="string">
            <text:p>OZ</text:p>
          </table:table-cell>
          <table:table-cell table:style-name="ce6" table:number-columns-repeated="13"/>
          <table:table-cell table:style-name="Default" office:value-type="string">
            <text:p>Wheeled pallet with raised rim ( 81 x 60 x 16 cm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erbia</text:p>
          </table:table-cell>
          <table:table-cell table:style-name="ce6"/>
          <table:table-cell table:style-name="ce6" office:value-type="string">
            <text:p>OP</text:p>
          </table:table-cell>
          <table:table-cell table:style-name="ce6" table:number-columns-repeated="13"/>
          <table:table-cell table:style-name="Default" office:value-type="string">
            <text:p>Wholesaler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ussian Federation (the)</text:p>
          </table:table-cell>
          <table:table-cell table:style-name="ce6"/>
          <table:table-cell table:style-name="ce6" office:value-type="string">
            <text:p>WB</text:p>
          </table:table-cell>
          <table:table-cell table:style-name="ce6" table:number-columns-repeated="13"/>
          <table:table-cell table:style-name="ce6" office:value-type="string">
            <text:p>Wickerbott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wanda</text:p>
          </table:table-cell>
          <table:table-cell table:style-name="ce6"/>
          <table:table-cell office:value-type="string">
            <text:p>O7</text:p>
          </table:table-cell>
          <table:table-cell table:style-name="ce6" table:number-columns-repeated="13"/>
          <table:table-cell table:style-name="Default" office:value-type="string">
            <text:p>Wooden pallet 4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udi Ara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lomon Island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ychell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dan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wed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gapor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Helena, Ascension and Tristan da Cunh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en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valbard and Jan May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ak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erra Leo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n Marin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negal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mal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rinam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o Tome and Princip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l Salvador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57" office:value-type="string">
            <text:p>Syrian Arab Republic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swatini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s and Caicos Island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54" office:value-type="string">
            <text:p>Cha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French Southern Territorie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hailan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ji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kela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imor-Les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men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nis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ng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ürkiy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rinidad and Toba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val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iwan (Province of China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nzania, the United Republic of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krai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gand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nited States Minor Outlying Islands (the)</text:p>
          </table:table-cell>
          <table:table-cell table:style-name="ce6" table:number-columns-repeated="1022"/>
        </table:table-row>
        <table:table-row table:style-name="ro4">
          <table:table-cell table:style-name="ce6"/>
          <table:table-cell table:style-name="ce55" office:value-type="string">
            <text:p>United States<text:span text:style-name="T2"> of America</text:span>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rugua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zbe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Holy See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Vincent and the Grenadin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enezuela (Bolivarian Republic of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British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U.S.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et Nam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anuat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Wallis and Futun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mo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Yem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Mayot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Afric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am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imbabw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Barthélem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Bonaire, Sint Eustatius and Sab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Curaça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Martin (French part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Sud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t Maarten (Dutch part)</text:p>
          </table:table-cell>
          <table:table-cell table:style-name="ce6" table:number-columns-repeated="1022"/>
        </table:table-row>
        <table:table-row table:style-name="ro1" table:number-rows-repeated="65284">
          <table:table-cell table:style-name="ce6" table:number-columns-repeated="1024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trolPoint" table:base-cell-address="$Consignment.$A$1" table:cell-range-address="$Data.$C$2:.$C$5"/>
        <table:named-range table:name="Country" table:base-cell-address="$Consignment.$A$7" table:cell-range-address="$Data.$B$2:.$B$252"/>
        <table:named-range table:name="DocumentIssuer" table:base-cell-address="$Consignment.$A$5" table:cell-range-address="$Data.$G$2:.$G$13"/>
        <table:named-range table:name="DocumentType" table:base-cell-address="$Consignment.$A$8" table:cell-range-address="$Data.$H$2:.$H$21"/>
        <table:named-range table:name="GoodsItemType" table:base-cell-address="$Consignment.$A$1" table:cell-range-address="$Data.$K$2:.$K$3"/>
        <table:named-range table:name="PackageType" table:base-cell-address="$Consignment.$A$8" table:cell-range-address="$Data.$D$3:.$D$191"/>
        <table:named-range table:name="ShipDirection" table:base-cell-address="$Consignment.$A$1" table:cell-range-address="$Data.$I$2:.$I$3"/>
        <table:named-range table:name="ShipperType" table:base-cell-address="$Consignment.$A$1" table:cell-range-address="$Data.$A$2:.$A$4"/>
        <table:named-range table:name="TranshipmentMode" table:base-cell-address="$Consignment.$A$1" table:cell-range-address="$Data.$J$2:.$J$5"/>
        <table:named-range table:name="VolumeUnit" table:base-cell-address="$Consignment.$A$1" table:cell-range-address="$Data.$F$2:.$F$6"/>
        <table:named-range table:name="WeightUnit" table:base-cell-address="$Consignment.$A$1" table:cell-range-address="$Data.$E$2:.$E$4"/>
        <table:named-range table:name="CharacteristicCode" table:base-cell-address="$Data.$O$6" table:cell-range-address="$Data.$L$2:.$L$7"/>
        <table:named-range table:name="Excel_BuiltIn__FilterDatabase_1" table:base-cell-address="$Consignment.$A$1" table:cell-range-address="$Consignment.$A$6:.$BX$7"/>
        <table:named-range table:name="AgentRole" table:base-cell-address="$Data.$M$3" table:cell-range-address="$Data.$M$2:.$M$3"/>
        <table:named-range table:name="CountryDesc" table:base-cell-address="$Consignment.$A$1" table:cell-range-address="$Consignment.$Q$3:.$Q$219"/>
        <table:named-range table:name="VolumeUnitDesc" table:base-cell-address="$Consignment.$A$1" table:cell-range-address="$Consignment.$P$3:.$P$7"/>
        <table:named-range table:name="WeightUnitDesc" table:base-cell-address="$Consignment.$A$1" table:cell-range-address="$Consignment.$O$3:.$O$5"/>
      </table:named-expressions>
      <table:database-ranges>
        <table:database-range table:name="AgentRoleDesc" table:target-range-address="Data.N2:Data.N3" table:on-update-keep-size="false"/>
        <table:database-range table:name="CharacteristicCodeDesc" table:target-range-address="Data.O2:Data.O7"/>
        <table:database-range table:name="PackageTypesDesc" table:target-range-address="Data.R2:Data.R191"/>
        <table:database-range table:target-range-address="Consignment.AH6:Consignment.CA7" table:contains-header="false"/>
        <table:database-range table:name="VolumeUnitDesc" table:target-range-address="Data.Q2:Data.Q6"/>
        <table:database-range table:name="WeightUnitDesc" table:target-range-address="Data.P2:Data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date-style style:name="N234">
      <number:year number:style="long"/>
      <number:text>-</number:text>
      <number:month number:style="long"/>
      <number:text>-</number:text>
      <number:day number:style="long"/>
    </number:date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5124" number:language="zh" number:country="CN">
      <number:month/>
      <number:text>-</number:text>
      <number:day/>
      <number:text>-</number:text>
      <number:year/>
    </number:date-style>
    <number:time-style style:name="N5125" number:language="zh" number:country="CN">
      <number:hours/>
      <number:text>时</number:text>
      <number:minutes number:style="long"/>
      <number:text>分</number:text>
    </number:time-style>
    <number:time-style style:name="N5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27" number:language="zh" number:country="CN">
      <number:am-pm/>
      <number:hours/>
      <number:text>时</number:text>
      <number:minutes number:style="long"/>
      <number:text>分</number:text>
    </number:time-style>
    <number:time-style style:name="N5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CN">
      <number:text>￥</number:text>
      <number:number number:decimal-places="2" number:min-integer-digits="1" number:grouping="true"/>
    </number:number-style>
    <number:number-style style:name="N5130" number:language="zh" number:country="CN">
      <number:text>-￥</number:text>
      <number:number number:decimal-places="2" number:min-integer-digits="1" number:grouping="true"/>
      <style:map style:condition="value()&gt;=0" style:apply-style-name="N5130P0"/>
    </number:number-style>
    <number:number-style style:name="N5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6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/03/2024</text:date>, <text:time>18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.org/3.4.1$Win32 OpenOffice.org_project/341m1$Build-9593</meta:generator>
    <meta:editing-duration>P1DT23H32M16S</meta:editing-duration>
    <meta:editing-cycles>401</meta:editing-cycles>
    <dc:date>2024-03-13T18:58:18.97</dc:date>
    <dc:description>Release 2.9 (May. 2021)</dc:description>
    <meta:document-statistic meta:table-count="2" meta:cell-count="839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73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2
CellRangeAddress.EndRow = 6
CellAddress.Sheet = 0
CellAddress.Column = endColumn+3
CellAddress.Row = 5
Sheet.moveRange(CellAddress, CellRangeAddress)

' Copy three new cell
CellRangeAddress.Sheet = 0
CellRangeAddress.StartColumn = endColumn-3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When you cannot save the ROCARS-Consignment (xml) file, please check if your input data have any of the following validation errors:" &amp; Chr(13)

	msg =  msg &amp; Chr(13) &amp; "1) Mandatory field is missing" &amp; Chr(13)

	msg = msg &amp; "2) Any field value whose length exceeds its maximum length" &amp; Chr(13)

	msg = msg &amp; "3) Any field value which contains unaccepted character(s)" &amp; Chr(13)

	msg = msg &amp; "4) Values of some fields are inconsistent" &amp; Chr(13)

	msg = msg &amp; "5) There are duplicate value exist in one input file" &amp; Chr(13) &amp; Chr(13) &amp; Chr(13)

	msg = msg &amp; "1) Mandatory field is missing" &amp; Chr(13) &amp; Chr(13)

	msg = msg &amp; "Following is the list of all mandatory fields:" &amp; Chr(13)

	msg = msg &amp; "● Consignment Sequence" &amp; Chr(13)

	msg = msg &amp; "● Expected Arrival / Departure Date" &amp; Chr(13)

	msg = msg &amp; "● Import/Export Indicator" &amp; Chr(13)

	msg = msg &amp; "● Importer/Exporter Country / Territory Code (only available for Agent)" &amp; Chr(13)

	msg = msg &amp; "● Importer/Exporter Address (only available for Agent)" &amp; Chr(13)

	msg = msg &amp; "● Consignor Name" &amp; Chr(13)

	msg = msg &amp; "● Consignor Country / Territory Code" &amp; Chr(13)

	msg = msg &amp; "● Consignor Address" &amp; Chr(13)

	msg = msg &amp; "● Consignee Name" &amp; Chr(13)

	msg = msg &amp; "● Consignee Country / Territory Code" &amp; Chr(13)

	msg = msg &amp; "● Consignee Address" &amp; Chr(13)

	msg = msg &amp; "● Goods Item Sequence" &amp; Chr(13)

	msg = msg &amp; "● Goods Item Type" &amp; Chr(13)

	msg = msg &amp; "● Goods Item Description" &amp; Chr(13)
 
	msg = msg &amp; "● Number of package" &amp; Chr(13)

	msg = msg &amp; "● Description of package" &amp; Chr(13)

	msg = msg &amp; "● Gross Weight / Unit or Gross Volume / Unit (either one but not both)"  &amp; Chr(13) &amp; Chr(13) &amp; Chr(13)

	msg = msg &amp; "2) Any field value whose length exceeds its maximum length" &amp; Chr(13) &amp; Chr(13)

	msg = msg &amp; "Following is the list of fields and their maximum length:" &amp; Chr(13)

	msg = msg &amp; "● Name (35 characters)" &amp; Chr(13)

	msg = msg &amp; "● HKID (17 characters)" &amp; Chr(13)

	msg = msg &amp; "● Passport (17 characters)" &amp; Chr(13)

	msg = msg &amp; "● Contact No.(50 characters)" &amp; Chr(13)

	msg = msg &amp; "● Address (35 characters)" &amp; Chr(13)

	msg = msg &amp; "● City Name (35 characters)" &amp; Chr(13)

	msg = msg &amp; "● Country / Territory Sub-entity Name (35 characters)" &amp; Chr(13)

	msg = msg &amp; "● Country / Territory Sub-entity Identification ( 9 characters)" &amp; Chr(13)

	msg = msg &amp; "● Postcode Identification ( 9 characters)" &amp; Chr(13)

	msg = msg &amp; "● Flight No. ( 35 characters)" &amp; Chr(13)

	msg = msg &amp; "● House Waybill No.( 35 characters)" &amp; Chr(13)

	msg = msg &amp; "● Air Waybill No. ( 35 characters)" &amp; Chr(13)

	msg = msg &amp; "● Vessel Identification ( 35 characters)" &amp; Chr(13)

	msg = msg &amp; "● Voyage No. ( 35 characters)" &amp; Chr(13)

	msg = msg &amp; "● Bill of Lading No. - Master ( 35 characters)" &amp; Chr(13)

	msg = msg &amp; "● Bill of Lading No. - House ( 35 characters)" &amp; Chr(13)

	msg = msg &amp; "● IMTF Reference No./ATCS Registration No. ( 10 characters)" &amp; Chr(13)

	msg = msg &amp; "● Seal No. ( 35 characters)" &amp; Chr(13)

	msg = msg &amp; "● Container No. ( 17 characters)" &amp; Chr(13)

	msg = msg &amp; "● UCR ( 35 characters)" &amp; Chr(13)

	msg = msg &amp; "● Message Sender's Reference ( 35 characters)" &amp; Chr(13)

	msg = msg &amp; "● Description of article in each package / bulk ( 256 characters)" &amp; Chr(13)

	msg = msg &amp; "● Number of packages ( positive integer up to 8 digits)" &amp; Chr(13)
	
	msg = msg &amp; "● Gross Weight (11 numerical characters including maximum 3 decimals)" &amp; Chr(13)

	msg = msg &amp; "● Unit of Quantity of Net Weight (11 numerical characters including maximum 3 decimals)" &amp; Chr(13)

	msg = msg &amp; "● Gross Volume (positive integer up to 9 digits)" &amp; Chr(13)

	msg = msg &amp; "● Quantity of Cargo (14 numerical characters including maximum 3 decimals)" &amp; Chr(13)
	
	msg = msg &amp; "● Permit No.( 35 characters)" &amp; Chr(13) &amp; Chr(13) &amp; Chr(13)

	msg = msg &amp; "3) Any field value which contains unaccepted character(s)" &amp; Chr(13) &amp; Chr(13)

	msg = msg &amp; "● Consignment Sequence should be a sequence number starting from 1, 2, 3…" &amp; Chr(13)

	msg = msg &amp; "● Goods Item Sequence should be a sequence number starting from 1, 2, 3…" &amp; Chr(13)
	
	msg = msg &amp; "● Business Registration No. should be number or alphabet in 8 + 3 format (e.g. 12345678-A01)" &amp; Chr(13)

	msg = msg &amp; "● Seal No should be characters containing alphabet, number and symbol only." &amp; Chr(13)

	msg = msg &amp; "● UCR should be characters containing alphabet, number and symbol only." &amp; Chr(13) &amp; Chr(13) &amp; Chr(13)

	msg = msg &amp; "4) Value of some fields are inconsistent" &amp; Chr(13) &amp; Chr(13)
	
	msg = msg &amp; "● Net Weight is not required for goods item in volume." &amp; Chr(13)

	msg = msg &amp; "● Quantity of Net Weight and Unit of Quantity of Net Weight should be either both are blank or both have input value." &amp; Chr(13)

	msg = msg &amp; "● Gross Weight and Gross Unit should be either both are blank or both have input value." &amp; Chr(13)

	msg = msg &amp; "● Gross Volume and Gross Unit should be either both are blank or both have input value." &amp; Chr(13)
	
	msg = msg &amp; "● Number of packages and Description of package are not required if it is a bulk consignment." &amp; Chr(13)

	msg = msg &amp; "● Gross Weight / Gross Volume / Quantity of Net Weight are not required if it is a package consignment." &amp; Chr(13) &amp; Chr(13) &amp; Chr(13)

	msg = msg &amp; "5) There are duplicate value exist in one input file" &amp; Chr(13) &amp; Chr(13)
	
	msg = msg &amp; "● Duplicate Consignment Sequence number" &amp; Chr(13)

	msg = msg &amp; "● Duplicate Goods Item Sequence number" &amp; Chr(13)
	
	helpText.Text = msg
	helpDialog.Execute(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Help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5e0043005a003c00a2004400470087009000cc0097004c009000ae00e900be">
    <SignedInfo>
      <CanonicalizationMethod Algorithm="http://www.w3.org/TR/2001/REC-xml-c14n-20010315"/>
      <SignatureMethod Algorithm="http://www.w3.org/2000/09/xmldsig#rsa-sha1"/>
      <Reference URI="Basic/Standard/Sheet2.xml">
        <Transforms>
          <Transform Algorithm="http://www.w3.org/TR/2001/REC-xml-c14n-20010315"/>
        </Transforms>
        <DigestMethod Algorithm="http://www.w3.org/2000/09/xmldsig#sha1"/>
        <DigestValue>azbs3m2oahAbuO87+9ahGDaoZMY=</DigestValue>
      </Reference>
      <Reference URI="Basic/Standard/ThisWorkbook.xml">
        <Transforms>
          <Transform Algorithm="http://www.w3.org/TR/2001/REC-xml-c14n-20010315"/>
        </Transforms>
        <DigestMethod Algorithm="http://www.w3.org/2000/09/xmldsig#sha1"/>
        <DigestValue>xhn6YXgMZup5kiBR1uGr2kNKSAk=</DigestValue>
      </Reference>
      <Reference URI="Basic/Standard/Sheet1.xml">
        <Transforms>
          <Transform Algorithm="http://www.w3.org/TR/2001/REC-xml-c14n-20010315"/>
        </Transforms>
        <DigestMethod Algorithm="http://www.w3.org/2000/09/xmldsig#sha1"/>
        <DigestValue>nUNkbPqvm2Na1Fj21l8kj8GLQZc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8oRJunOa47d2J8ITqUVQKT5GuEw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AeAbbhLw0cB0+fE+r21lUjeuUWo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dialog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Standard/dialog-lb.xml">
        <Transforms>
          <Transform Algorithm="http://www.w3.org/TR/2001/REC-xml-c14n-20010315"/>
        </Transforms>
        <DigestMethod Algorithm="http://www.w3.org/2000/09/xmldsig#sha1"/>
        <DigestValue>H/PV3sagqF6/mJl220nx8+KbQRU=</DigestValue>
      </Reference>
      <Reference URI="Dialogs/Standard/HelpDialog.xml">
        <Transforms>
          <Transform Algorithm="http://www.w3.org/TR/2001/REC-xml-c14n-20010315"/>
        </Transforms>
        <DigestMethod Algorithm="http://www.w3.org/2000/09/xmldsig#sha1"/>
        <DigestValue>feuApcbX6QtwJ+M///6c8MnfRDQ=</DigestValue>
      </Reference>
      <Reference URI="#ID_00ad005f003500c2000f000c004f0078009e006b0041005400be004c000600c1">
        <DigestMethod Algorithm="http://www.w3.org/2000/09/xmldsig#sha1"/>
        <DigestValue>hYZdJZ7i8N8KjPc7CsxDRzmJ7lo=</DigestValue>
      </Reference>
    </SignedInfo>
    <SignatureValue>B/NiqDivhVacafnOJCR2qU2xQ3rDdtIs4BWzjqd9p8QlTxs8LNu+1Tdl5u9LCO4r
VkoT3+GVnVccaVDMxSdPRKaBCfC32mcMwtq5nypS1JzS+eotzeeT5ufP9inVJLHe
VBQAFA0+Cxwq8iyxNA5Qk4ug9Xiqvqs8Og0D1KKUqyTF65Slk9eFejxD2zjAS9vm
vvgVwEbsSHKnlzeveBPyiSTyPFTGeQjyVGouNQpqhhmXEjHMtG2ti9xjLUmbPsWE
VdfvYzWODs8XiZE0qrChGeQ0TRlEEvzPkEZGfNTjJV/6n0lMARJF5EqKOvS1D9Ah
5rF0c6yTZFcg3JCgDypPFF5vrQZxqvLKVr2fDhYnr7seQ6xCJy7xkzLTYDaToxJA
6Eo5EMN9z+xGZt0vazeFa6tdE7vn2TOLhxfuuUv7z/k3MEZEGtF+VjYPxkXjAdsN
y+94ItNHw/mS96/g3LfQg46quUpc65j6zP25+pvgDoII0ldr5rh2r53uUZYjZ6PK
qb9MnO5LGXx3a0S6gDyxx83yBudnmwwWD98xezd5JUVTjLVckR/QZLEBIIJ1LreM
z3r9twyl62Phq7SWitm4/B1mh0nN4URWKndA3RW3c5w1m/MBGdQbuGOj0WSLdPAm
A+rc4WRYukATw5+gjaqU7TfpWgQzT2TyuZzWbW/wT90=</SignatureValue>
    <KeyInfo>
      <X509Data>
        <X509IssuerSerial>
          <X509IssuerName>CN=GlobalSign GCC R45 CodeSigning CA 2020, O=GlobalSign nv-sa, C=BE</X509IssuerName>
          <X509SerialNumber>8303542222639542123259891149</X509SerialNumber>
        </X509IssuerSerial>
        <X509Certificate>MIIHhTCCBW2gAwIBAgIMGtSHddsFBA2CRg3NMA0GCSqGSIb3DQEBCwUAMFkxCzAJ
BgNVBAYTAkJFMRkwFwYDVQQKExBHbG9iYWxTaWduIG52LXNhMS8wLQYDVQQDEyZH
bG9iYWxTaWduIEdDQyBSNDUgQ29kZVNpZ25pbmcgQ0EgMjAyMDAeFw0yMzA0MTQw
NzU2MDNaFw0yNjA0MTQwNzU2MDNaMIHyMQswCQYDVQQGEwJISzEZMBcGA1UECBMQ
SG9uZyBLb25nIElzbGFuZDEQMA4GA1UEBxMHRWFzdGVybjFGMEQGA1UEChM9VGhl
IEdvdmVybm1lbnQgb2YgdGhlIEhvbmcgS29uZyBTcGVjaWFsIEFkbWluaXN0cmF0
aXZlIFJlZ2lvbjEmMCQGA1UECxMdQ3VzdG9tcyBhbmQgRXhjaXNlIERlcGFydG1l
bnQxRjBEBgNVBAMTPVRoZSBHb3Zlcm5tZW50IG9mIHRoZSBIb25nIEtvbmcgU3Bl
Y2lhbCBBZG1pbmlzdHJhdGl2ZSBSZWdpb24wggIiMA0GCSqGSIb3DQEBAQUAA4IC
DwAwggIKAoICAQC/G8X5ARsN4chCMkvlRKtYzmrdTmeHwKOO3NeoceKhVCy3Z1Jk
IcE9qaQU75bdBSmKz4btf7AMx3W0ufmtlOEwWIsfKb5QDLAvZJ+FUUIvtQIAoF+y
yban3hwsE8ply8/HC3uh6l8BWC+dhQcldR7qjLKXp3C7CNaFvACR2lmcapqhQ2TV
s8bFqn7yxhBtl1+p+r/XfPL66Gc1KKt+Z7dvUXe88u3HCZj+xayMRfmYVc66VsBd
5a72+NaqGEjncd1OG5EvHL+rJVeEf5wspQlzhqFZMxm9FmXeYr6SCbGyLZ4WfSQe
0GxfMxLqLEOBu8BGPVW0IiHwrI/d6vfHOBJVvPeEEmtcARlE7Y5v1NOMgCBLoz92
mWukwpJevWuKDZYkhzS7utSKu56Uiye3yWft4Ua0xdc0nI9/XhQpmclc1ewTvuKc
GZTkiBexEbbbCfmF/j+d1y67bgyynut4oQInBe258tvMqAdOkhYvQcvUFBHpbYIW
UvIHedXiYdGtBHm116IEHMkYzTiXDw4UiDJOzDahC4SvYqJqWmj6WH8hpV+DZ4gN
x9NSqYyHhrrsRgbSB8brRJXtBWJy+kVz/IQa1rQS1ZmxVFFusWIVvyuoVeUg6lZe
3mP69A4sXyLhiirI4vnTai4A4oiMM7TJ708f7CE5c4Xz39YGjHpWXkFU4QIDAQAB
o4IBsTCCAa0wDgYDVR0PAQH/BAQDAgeAMIGbBggrBgEFBQcBAQSBjjCBizBKBggr
BgEFBQcwAoY+aHR0cDovL3NlY3VyZS5nbG9iYWxzaWduLmNvbS9jYWNlcnQvZ3Nn
Y2NyNDVjb2Rlc2lnbmNhMjAyMC5jcnQwPQYIKwYBBQUHMAGGMWh0dHA6Ly9vY3Nw
Lmdsb2JhbHNpZ24uY29tL2dzZ2NjcjQ1Y29kZXNpZ25jYTIwMjAwVgYDVR0gBE8w
TTBBBgkrBgEEAaAyATIwNDAyBggrBgEFBQcCARYmaHR0cHM6Ly93d3cuZ2xvYmFs
c2lnbi5jb20vcmVwb3NpdG9yeS8wCAYGZ4EMAQQBMAkGA1UdEwQCMAAwRQYDVR0f
BD4wPDA6oDigNoY0aHR0cDovL2NybC5nbG9iYWxzaWduLmNvbS9nc2djY3I0NWNv
ZGVzaWduY2EyMDIwLmNybDATBgNVHSUEDDAKBggrBgEFBQcDAzAfBgNVHSMEGDAW
gBTas43AJJCja3fTDKBZ3SFnZHYLeDAdBgNVHQ4EFgQUsv/jKeN53l8PLeaF2cXS
3cHemLswDQYJKoZIhvcNAQELBQADggIBAHq90GDkuv4BKB8G4nePmLNnD4ZdYHyE
meqvjM6XevVLUBixTwFtAeI50kivNpfNWGJisJFvwWh+xW/Gja50WMtipDJFMZkG
PVD0xh/S4NIfBZlPw4E1a0Ioz0MlnUREkVRQew/GXgUO/1k5wJDwQpWwHI840Zio
yZGROYGQH/7pFH7nc1sodITpK/7AYkp4ESoh1Li73T/yHRDv9PuR9oPFlJTRkPcf
UvcKfGM6ABihzqj6GCyH5DUobZiglKSVjMXfwXoyVmO8RRlX6s1oBKlmH70z//XE
Z366GatuU02PPLNTQpF4zI0cTactunZRSKairNn425Vvx+JRfx6zkNQXD1eTPFu9
6/NPxq/+mYkQrJ1SFsq0R1g7rmaIRllYcedrkTn89m6Qb8WyLWHDU2/Zrd41rK6t
u/lgDOSgiWtNNimUQzEI0Z3N75Cd9oaSLuRMesi5SwCzQsk+ISI46ux9tN2MxYPv
ItgdiOXSTnkMkEu7DAvcSseVx4UAMtGERsa+Y3ScQbLQM9rpr4zKdgNSoBoU4wsI
2WNy6oMhcbLq2X6M2HEyprw4+rgqTlIInRNY+6kbZ1aBualpIRQIYQ8s8xFqxPXt
14A66xBJAGkQbxjD91tIgqpxZoUiZhQsiqAHRzdWnqR5ipjEZZ28bi+twzl9Pv8l
kra9jckScbQ+</X509Certificate>
      </X509Data>
    </KeyInfo>
    <Object>
      <SignatureProperties>
        <SignatureProperty Id="ID_00ad005f003500c2000f000c004f0078009e006b0041005400be004c000600c1" Target="#ID_005e0043005a003c00a2004400470087009000cc0097004c009000ae00e900be">
          <dc:date xmlns:dc="http://purl.org/dc/elements/1.1/">2023-04-17T15:31:21,16</dc:date>
        </SignatureProperty>
      </SignatureProperties>
    </Object>
  </Signature>
</document-signatures>
</file>